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90</text:p>
          </table:table-cell>
          <table:table-cell table:style-name="TableCell">
            <text:p>2025-05-19</text:p>
          </table:table-cell>
          <table:table-cell table:style-name="TableCell">
            <text:p>Autoriza o pagamento de 04 (quatro) diárias ao Vereador Gerrimar Barbosa de Moura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 abaixo identificado, a viajar para a cidade de Brasília/DF, afim de participar da Marcha a Brasília em defesa dos munícipios para participar de Reuniões na Câmara dos Deputados e Ministérios, e evento da Confederação Nacional dos Municípios nos dias 22 a 25 do mês de maio, a realizar-se no Centro Internacional de Convenções do Brasil, no Setor de Clubes Esportivos Sul, trecho 2, conj. 63, lote 50, Brasília/DF, afim de representar o poder Legislativo de Jaguaribara, dentre outros assuntos de interesse do Município.</text:p>
          </table:table-cell>
        </table:table-row>
        <table:table-row>
          <table:table-cell table:style-name="TableCell">
            <text:p>89</text:p>
          </table:table-cell>
          <table:table-cell table:style-name="TableCell">
            <text:p>2025-05-19</text:p>
          </table:table-cell>
          <table:table-cell table:style-name="TableCell">
            <text:p>Autoriza o pagamento de 04 (quatro) diárias ao Vereador José Martins Gonçalves Neto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 abaixo identificado, a viajar para a cidade de Brasília/DF, afim de participar da Marcha a Brasília em defesa dos munícipios para participar de Reuniões na Câmara dos Deputados e Ministérios, e evento da Confederação Nacional dos Municípios nos dias 22 a 25 do mês de maio, a realizar-se no Centro Internacional de Convenções do Brasil, no Setor de Clubes Esportivos Sul, trecho 2, conj. 63, lote 50, Brasília/DF, afim de representar o poder Legislativo de Jaguaribara, dentre outros assuntos de interesse do Município.</text:p>
          </table:table-cell>
        </table:table-row>
        <table:table-row>
          <table:table-cell table:style-name="TableCell">
            <text:p>013/2025</text:p>
          </table:table-cell>
          <table:table-cell table:style-name="TableCell">
            <text:p>2025-05-19</text:p>
          </table:table-cell>
          <table:table-cell table:style-name="TableCell">
            <text:p/>
          </table:table-cell>
          <table:table-cell table:style-name="TableCell">
            <text:p>2</text:p>
          </table:table-cell>
          <table:table-cell table:style-name="TableCell">
            <text:p>Autorizar o (a) vereador (a) abaixo identificado, a viajar para a cidade de Brasília/DF, afim de participar da Marcha a Brasília em defesa dos munícipios para participar de Reuniões na Câmara dos Deputados e Ministérios, e evento da Confederação Nacional dos Municípios nos dias 22 a 25 do mês de maio, a realizar-se no Centro Internacional de Convenções do Brasil, no Setor de Clubes Esportivos Sul, trecho 2, conj. 63, lote 50, Brasília/DF, afim de representar o poder Legislativo de Jaguaribara, dentre outros assuntos de interesse do Município.</text:p>
          </table:table-cell>
        </table:table-row>
        <table:table-row>
          <table:table-cell table:style-name="TableCell">
            <text:p>012/2025</text:p>
          </table:table-cell>
          <table:table-cell table:style-name="TableCell">
            <text:p>2025-05-19</text:p>
          </table:table-cell>
          <table:table-cell table:style-name="TableCell">
            <text:p/>
          </table:table-cell>
          <table:table-cell table:style-name="TableCell">
            <text:p>2</text:p>
          </table:table-cell>
          <table:table-cell table:style-name="TableCell">
            <text:p>Autorizar o (a) vereador (a) abaixo identificado, a viajar para a cidade de Brasília/DF, afim de participar da Marcha a Brasília em defesa dos munícipios para participar de Reuniões na Câmara dos Deputados e Ministérios, e evento da Confederação Nacional dos Municípios nos dias 22 a 25 do mês de maio, a realizar-se no Centro Internacional de Convenções do Brasil, no Setor de Clubes Esportivos Sul, trecho 2, conj. 63, lote 50, Brasília/DF, afim de representar o poder Legislativo de Jaguaribara, dentre outros assuntos de interesse do Município.</text:p>
          </table:table-cell>
        </table:table-row>
        <table:table-row>
          <table:table-cell table:style-name="TableCell">
            <text:p>2</text:p>
          </table:table-cell>
          <table:table-cell table:style-name="TableCell">
            <text:p>2025-05-13</text:p>
          </table:table-cell>
          <table:table-cell table:style-name="TableCell">
            <text:p>CONVOCA AUDIÊNCIA PÚBLICA PARA DISCUSSÃO DO PROJETO DE LEI N° 030/2025, QUE DISPÕE SOBRE AS DIRETRIZES E BASES PARA A ELABORAÇÃO DA LEI ORÇAMENTÁRIA ANUA DO EXERCÍCIO FINANCEIRO DE 2026, E DÁ OUTRAS PROVIDÊNCIAS.</text:p>
          </table:table-cell>
          <table:table-cell table:style-name="TableCell">
            <text:p>3</text:p>
          </table:table-cell>
          <table:table-cell table:style-name="TableCell">
            <text:p/>
          </table:table-cell>
        </table:table-row>
        <table:table-row>
          <table:table-cell table:style-name="TableCell">
            <text:p>50</text:p>
          </table:table-cell>
          <table:table-cell table:style-name="TableCell">
            <text:p>2025-05-12</text:p>
          </table:table-cell>
          <table:table-cell table:style-name="TableCell">
            <text:p/>
          </table:table-cell>
          <table:table-cell table:style-name="TableCell">
            <text:p>3</text:p>
          </table:table-cell>
          <table:table-cell table:style-name="TableCell">
            <text:p>PROJETO DE LEI Nº 032/2025 DISPÕE SOBRE A DENOMINAÇÃO DA PRAÇA PÚBLICA DA COMUNIDADE MINEIRO, QUE PASSARÁ A SE CHAMAR "PRAÇA MARIA MAURÍCIO MONTEIRO", NA FORMA QUE INDICA E DÁ OUTRAS PROVIDÊNCIAS.
PROJETO DE LEI Nº 033/2025 DENOMINA DE ARENINHA NACÉLIO FERREIRA, A ARENINHA SITUADA NA PRAÇA JAIME ALMEIDA NA CIDADE/SEDE DE JAGUARIBARA E DÁ OUTRAS PROVIDÊNCIAS.</text:p>
          </table:table-cell>
        </table:table-row>
        <table:table-row>
          <table:table-cell table:style-name="TableCell">
            <text:p>49</text:p>
          </table:table-cell>
          <table:table-cell table:style-name="TableCell">
            <text:p>2025-05-12</text:p>
          </table:table-cell>
          <table:table-cell table:style-name="TableCell">
            <text:p>PROJETO DE LEI Nº 032/2025 DISPÕE SOBRE A DENOMINAÇÃO DA PRAÇA PÚBLICA DA COMUNIDADE MINEIRO, QUE PASSARÁ A SE CHAMAR "PRAÇA MARIA MAURÍCIO MONTEIRO", NA FORMA QUE INDICA E DÁ OUTRAS PROVIDÊNCIAS.
PROJETO DE LEI Nº 033/2025 DENOMINA DE ARENINHA NACÉLIO FERREIRA, A ARENINHA SITUADA NA PRAÇA JAIME ALMEIDA NA CIDADE/SEDE DE JAGUARIBARA E DÁ OUTRAS PROVIDÊNCIAS.</text:p>
          </table:table-cell>
          <table:table-cell table:style-name="TableCell">
            <text:p>3</text:p>
          </table:table-cell>
          <table:table-cell table:style-name="TableCell">
            <text:p>PROJETO DE LEI Nº 032/2025 DISPÕE SOBRE A DENOMINAÇÃO DA PRAÇA PÚBLICA DA COMUNIDADE MINEIRO, QUE PASSARÁ A SE CHAMAR "PRAÇA MARIA MAURÍCIO MONTEIRO", NA FORMA QUE INDICA E DÁ OUTRAS PROVIDÊNCIAS.
PROJETO DE LEI Nº 033/2025 DENOMINA DE ARENINHA NACÉLIO FERREIRA, A ARENINHA SITUADA NA PRAÇA JAIME ALMEIDA NA CIDADE/SEDE DE JAGUARIBARA E DÁ OUTRAS PROVIDÊNCIAS.</text:p>
          </table:table-cell>
        </table:table-row>
        <table:table-row>
          <table:table-cell table:style-name="TableCell">
            <text:p>48</text:p>
          </table:table-cell>
          <table:table-cell table:style-name="TableCell">
            <text:p>2025-05-12</text:p>
          </table:table-cell>
          <table:table-cell table:style-name="TableCell">
            <text:p>PROJETO DE LEI Nº 032/2025 DISPÕE SOBRE A DENOMINAÇÃO DA PRAÇA PÚBLICA DA COMUNIDADE MINEIRO, QUE PASSARÁ A SE CHAMAR "PRAÇA MARIA MAURÍCIO MONTEIRO", NA FORMA QUE INDICA E DÁ OUTRAS PROVIDÊNCIAS.
PROJETO DE LEI Nº 033/2025 DENOMINA DE ARENINHA NACÉLIO FERREIRA, A ARENINHA SITUADA NA PRAÇA JAIME ALMEIDA NA CIDADE/SEDE DE JAGUARIBARA E DÁ OUTRAS PROVIDÊNCIAS.</text:p>
          </table:table-cell>
          <table:table-cell table:style-name="TableCell">
            <text:p>3</text:p>
          </table:table-cell>
          <table:table-cell table:style-name="TableCell">
            <text:p>PROJETO DE LEI Nº 032/2025 DISPÕE SOBRE A DENOMINAÇÃO DA PRAÇA PÚBLICA DA COMUNIDADE MINEIRO, QUE PASSARÁ A SE CHAMAR "PRAÇA MARIA MAURÍCIO MONTEIRO", NA FORMA QUE INDICA E DÁ OUTRAS PROVIDÊNCIAS.
PROJETO DE LEI Nº 033/2025 DENOMINA DE ARENINHA NACÉLIO FERREIRA, A ARENINHA SITUADA NA PRAÇA JAIME ALMEIDA NA CIDADE/SEDE DE JAGUARIBARA E DÁ OUTRAS PROVIDÊNCIAS.</text:p>
          </table:table-cell>
        </table:table-row>
        <table:table-row>
          <table:table-cell table:style-name="TableCell">
            <text:p>88</text:p>
          </table:table-cell>
          <table:table-cell table:style-name="TableCell">
            <text:p>2025-05-08</text:p>
          </table:table-cell>
          <table:table-cell table:style-name="TableCell">
            <text:p>Autoriza o pagamento de 01 (uma) diária ao funcionário Raimundo Joeleneldo de Sousa Lima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funcionário (a) abaixo identificado, a viajar para a cidade de Quixadá, visita a câmara municipal de Quixadá nesse estado, para buscar conhecimentos dos serviços do Balcão do Cidadão e PROCON que iremos instalar na Câmara de Jaguaribara, dentre outros assuntos de interesse do Município.</text:p>
          </table:table-cell>
        </table:table-row>
        <table:table-row>
          <table:table-cell table:style-name="TableCell">
            <text:p>11</text:p>
          </table:table-cell>
          <table:table-cell table:style-name="TableCell">
            <text:p>2025-05-08</text:p>
          </table:table-cell>
          <table:table-cell table:style-name="TableCell">
            <text:p/>
          </table:table-cell>
          <table:table-cell table:style-name="TableCell">
            <text:p>2</text:p>
          </table:table-cell>
          <table:table-cell table:style-name="TableCell">
            <text:p>Autorizar o (a) funcionário (a) abaixo identificado, a viajar para a cidade de Quixadá, para Intercâmbio entre as Câmaras de Quixadá e Jaguaribara, para buscar conhecimentos dos serviços do Balcão do Cidadão e PROCON que iremos instalar na Câmara de Jaguaribara, dentre outros assuntos de interesse do Município.</text:p>
          </table:table-cell>
        </table:table-row>
        <table:table-row>
          <table:table-cell table:style-name="TableCell">
            <text:p>47</text:p>
          </table:table-cell>
          <table:table-cell table:style-name="TableCell">
            <text:p>2025-05-05</text:p>
          </table:table-cell>
          <table:table-cell table:style-name="TableCell">
            <text:p>PROJETO DE LEI Nº 029/2025 DISPÕE SOBRE A CRIAÇÃO DO CONSELHO MUNICIPAL DE PROMOÇÃO DA IGUALDADE RACIAL - COMPIR DO MUNICÍPIO DE JAGUARIBARA, E DÁ OUTRAS PROVIDÊNCIAS.
PROJETO DE LEI Nº 031/2025  DISPÕE SOBRE A IMPLANTAÇÃO DOS SERVIÇOS DE TRADUÇÃO PARA LÍNGUA BRASILEIRA DE SINAIS (LIBRAS), E DOS RECURSOS DE ACESSIBILIDADE DENOMINADO "AUDIODESCRIÇÃO" NO ÂMBITO DA ADMINISTRAÇÃO PÚBLICA DO MUNICÍPIO DE JAGUARIBARA, E DÁ OUTRAS PROVIDÊNCIAS.</text:p>
          </table:table-cell>
          <table:table-cell table:style-name="TableCell">
            <text:p>3</text:p>
          </table:table-cell>
          <table:table-cell table:style-name="TableCell">
            <text:p>PROJETO DE LEI Nº 029/2025 DISPÕE SOBRE A CRIAÇÃO DO CONSELHO MUNICIPAL DE PROMOÇÃO DA IGUALDADE RACIAL - COMPIR DO MUNICÍPIO DE JAGUARIBARA, E DÁ OUTRAS PROVIDÊNCIAS.
PROJETO DE LEI Nº 031/2025  DISPÕE SOBRE A IMPLANTAÇÃO DOS SERVIÇOS DE TRADUÇÃO PARA LÍNGUA BRASILEIRA DE SINAIS (LIBRAS), E DOS RECURSOS DE ACESSIBILIDADE DENOMINADO "AUDIODESCRIÇÃO" NO ÂMBITO DA ADMINISTRAÇÃO PÚBLICA DO MUNICÍPIO DE JAGUARIBARA, E DÁ OUTRAS PROVIDÊNCIAS.</text:p>
          </table:table-cell>
        </table:table-row>
        <table:table-row>
          <table:table-cell table:style-name="TableCell">
            <text:p>46</text:p>
          </table:table-cell>
          <table:table-cell table:style-name="TableCell">
            <text:p>2025-05-05</text:p>
          </table:table-cell>
          <table:table-cell table:style-name="TableCell">
            <text:p>PROJETO DE LEI Nº 029/2025 DISPÕE SOBRE A CRIAÇÃO DO CONSELHO MUNICIPAL DE PROMOÇÃO DA IGUALDADE RACIAL - COMPIR DO MUNICÍPIO DE JAGUARIBARA, E DÁ OUTRAS PROVIDÊNCIAS.
PROJETO DE LEI Nº 031/2025  DISPÕE SOBRE A IMPLANTAÇÃO DOS SERVIÇOS DE TRADUÇÃO PARA LÍNGUA BRASILEIRA DE SINAIS (LIBRAS), E DOS RECURSOS DE ACESSIBILIDADE DENOMINADO "AUDIODESCRIÇÃO" NO ÂMBITO DA ADMINISTRAÇÃO PÚBLICA DO MUNICÍPIO DE JAGUARIBARA, E DÁ OUTRAS PROVIDÊNCIAS.</text:p>
          </table:table-cell>
          <table:table-cell table:style-name="TableCell">
            <text:p>3</text:p>
          </table:table-cell>
          <table:table-cell table:style-name="TableCell">
            <text:p>PROJETO DE LEI Nº 029/2025 DISPÕE SOBRE A CRIAÇÃO DO CONSELHO MUNICIPAL DE PROMOÇÃO DA IGUALDADE RACIAL - COMPIR DO MUNICÍPIO DE JAGUARIBARA, E DÁ OUTRAS PROVIDÊNCIAS.
PROJETO DE LEI Nº 031/2025  DISPÕE SOBRE A IMPLANTAÇÃO DOS SERVIÇOS DE TRADUÇÃO PARA LÍNGUA BRASILEIRA DE SINAIS (LIBRAS), E DOS RECURSOS DE ACESSIBILIDADE DENOMINADO "AUDIODESCRIÇÃO" NO ÂMBITO DA ADMINISTRAÇÃO PÚBLICA DO MUNICÍPIO DE JAGUARIBARA, E DÁ OUTRAS PROVIDÊNCIAS.</text:p>
          </table:table-cell>
        </table:table-row>
        <table:table-row>
          <table:table-cell table:style-name="TableCell">
            <text:p>45</text:p>
          </table:table-cell>
          <table:table-cell table:style-name="TableCell">
            <text:p>2025-05-05</text:p>
          </table:table-cell>
          <table:table-cell table:style-name="TableCell">
            <text:p>PROJETO DE LEI Nº 029/2025 DISPÕE SOBRE A CRIAÇÃO DO CONSELHO MUNICIPAL DE PROMOÇÃO DA IGUALDADE RACIAL - COMPIR DO MUNICÍPIO DE JAGUARIBARA, E DÁ OUTRAS PROVIDÊNCIAS.
PROJETO DE LEI Nº 031/2025  DISPÕE SOBRE A IMPLANTAÇÃO DOS SERVIÇOS DE TRADUÇÃO PARA LÍNGUA BRASILEIRA DE SINAIS (LIBRAS), E DOS RECURSOS DE ACESSIBILIDADE DENOMINADO "AUDIODESCRIÇÃO" NO ÂMBITO DA ADMINISTRAÇÃO PÚBLICA DO MUNICÍPIO DE JAGUARIBARA, E DÁ OUTRAS PROVIDÊNCIAS.</text:p>
          </table:table-cell>
          <table:table-cell table:style-name="TableCell">
            <text:p>3</text:p>
          </table:table-cell>
          <table:table-cell table:style-name="TableCell">
            <text:p>PROJETO DE LEI Nº 029/2025 DISPÕE SOBRE A CRIAÇÃO DO CONSELHO MUNICIPAL DE PROMOÇÃO DA IGUALDADE RACIAL - COMPIR DO MUNICÍPIO DE JAGUARIBARA, E DÁ OUTRAS PROVIDÊNCIAS.
PROJETO DE LEI Nº 031/2025  DISPÕE SOBRE A IMPLANTAÇÃO DOS SERVIÇOS DE TRADUÇÃO PARA LÍNGUA BRASILEIRA DE SINAIS (LIBRAS), E DOS RECURSOS DE ACESSIBILIDADE DENOMINADO "AUDIODESCRIÇÃO" NO ÂMBITO DA ADMINISTRAÇÃO PÚBLICA DO MUNICÍPIO DE JAGUARIBARA, E DÁ OUTRAS PROVIDÊNCIAS.</text:p>
          </table:table-cell>
        </table:table-row>
        <table:table-row>
          <table:table-cell table:style-name="TableCell">
            <text:p>44</text:p>
          </table:table-cell>
          <table:table-cell table:style-name="TableCell">
            <text:p>2025-05-05</text:p>
          </table:table-cell>
          <table:table-cell table:style-name="TableCell">
            <text:p>PROJETO DE LEI Nº 029/2025 DISPÕE SOBRE A CRIAÇÃO DO CONSELHO MUNICIPAL DE PROMOÇÃO DA IGUALDADE RACIAL - COMPIR DO MUNICÍPIO DE JAGUARIBARA, E DÁ OUTRAS PROVIDÊNCIAS.
PROJETO DE LEI Nº 031/2025  DISPÕE SOBRE A IMPLANTAÇÃO DOS SERVIÇOS DE TRADUÇÃO PARA LÍNGUA BRASILEIRA DE SINAIS (LIBRAS), E DOS RECURSOS DE ACESSIBILIDADE DENOMINADO "AUDIODESCRIÇÃO" NO ÂMBITO DA ADMINISTRAÇÃO PÚBLICA DO MUNICÍPIO DE JAGUARIBARA, E DÁ OUTRAS PROVIDÊNCIAS.</text:p>
          </table:table-cell>
          <table:table-cell table:style-name="TableCell">
            <text:p>3</text:p>
          </table:table-cell>
          <table:table-cell table:style-name="TableCell">
            <text:p>PROJETO DE LEI Nº 029/2025 DISPÕE SOBRE A CRIAÇÃO DO CONSELHO MUNICIPAL DE PROMOÇÃO DA IGUALDADE RACIAL - COMPIR DO MUNICÍPIO DE JAGUARIBARA, E DÁ OUTRAS PROVIDÊNCIAS.
PROJETO DE LEI Nº 031/2025  DISPÕE SOBRE A IMPLANTAÇÃO DOS SERVIÇOS DE TRADUÇÃO PARA LÍNGUA BRASILEIRA DE SINAIS (LIBRAS), E DOS RECURSOS DE ACESSIBILIDADE DENOMINADO "AUDIODESCRIÇÃO" NO ÂMBITO DA ADMINISTRAÇÃO PÚBLICA DO MUNICÍPIO DE JAGUARIBARA, E DÁ OUTRAS PROVIDÊNCIAS.</text:p>
          </table:table-cell>
        </table:table-row>
        <table:table-row>
          <table:table-cell table:style-name="TableCell">
            <text:p>1</text:p>
          </table:table-cell>
          <table:table-cell table:style-name="TableCell">
            <text:p>2025-04-30</text:p>
          </table:table-cell>
          <table:table-cell table:style-name="TableCell">
            <text:p/>
          </table:table-cell>
          <table:table-cell table:style-name="TableCell">
            <text:p>3</text:p>
          </table:table-cell>
          <table:table-cell table:style-name="TableCell">
            <text:p>O Presente Edital para convocar os senhores Vereadores para  Reunião Pública, a realizar-se no dia 13 de maio de 2025 às 08:30min na Câmara Municipal de Jaguaribara, para tratar da Regularização Fundiária dos  Projetos Mandacaru e Curupati Irrigação.</text:p>
          </table:table-cell>
        </table:table-row>
        <table:table-row>
          <table:table-cell table:style-name="TableCell">
            <text:p>43</text:p>
          </table:table-cell>
          <table:table-cell table:style-name="TableCell">
            <text:p>2025-04-28</text:p>
          </table:table-cell>
          <table:table-cell table:style-name="TableCell">
            <text:p>PROJETO DE LEI Nº 026/2025 INSTITUI A SEMANA MUNICIPAL DO ARTESANATO, O DIA MUNICIPAL DO ARTESÃO, O DIA MUNICIPAL DO ARTESANATO COM COURO DE TILÁPIA E O DIA MUNICIPAL DO ARTESANATO COM CROCHÊ E PONTO CRUZ NO MUNICÍPIO DE JAGUARIBARA - CE.
PROJETO DE LEI Nº 027/2025 DISPÕE SOBRE A CRIAÇÃO E DENOMINAÇÃO DO CENTRO DE EDUCAÇÃO INFANTIL NEUSA PEIXOTO, SITUADO A RUA JOÃO CHAGAS, 73, BAIRRO CENTRO, NA FORMA QUE INDICA E DÁ OUTRAS PROVIDENCIAS.</text:p>
          </table:table-cell>
          <table:table-cell table:style-name="TableCell">
            <text:p>3</text:p>
          </table:table-cell>
          <table:table-cell table:style-name="TableCell">
            <text:p>PROJETO DE LEI Nº 026/2025 INSTITUI A SEMANA MUNICIPAL DO ARTESANATO, O DIA MUNICIPAL DO ARTESÃO, O DIA MUNICIPAL DO ARTESANATO COM COURO DE TILÁPIA E O DIA MUNICIPAL DO ARTESANATO COM CROCHÊ E PONTO CRUZ NO MUNICÍPIO DE JAGUARIBARA - CE.
PROJETO DE LEI Nº 027/2025 DISPÕE SOBRE A CRIAÇÃO E DENOMINAÇÃO DO CENTRO DE EDUCAÇÃO INFANTIL NEUSA PEIXOTO, SITUADO A RUA JOÃO CHAGAS, 73, BAIRRO CENTRO, NA FORMA QUE INDICA E DÁ OUTRAS PROVIDENCIAS.</text:p>
          </table:table-cell>
        </table:table-row>
        <table:table-row>
          <table:table-cell table:style-name="TableCell">
            <text:p>42</text:p>
          </table:table-cell>
          <table:table-cell table:style-name="TableCell">
            <text:p>2025-04-28</text:p>
          </table:table-cell>
          <table:table-cell table:style-name="TableCell">
            <text:p>PROJETO DE LEI Nº 026/2025 INSTITUI A SEMANA MUNICIPAL DO ARTESANATO, O DIA MUNICIPAL DO ARTESÃO, O DIA MUNICIPAL DO ARTESANATO COM COURO DE TILÁPIA E O DIA MUNICIPAL DO ARTESANATO COM CROCHÊ E PONTO CRUZ NO MUNICÍPIO DE JAGUARIBARA - CE.</text:p>
          </table:table-cell>
          <table:table-cell table:style-name="TableCell">
            <text:p>3</text:p>
          </table:table-cell>
          <table:table-cell table:style-name="TableCell">
            <text:p>PROJETO DE LEI Nº 026/2025 INSTITUI A SEMANA MUNICIPAL DO ARTESANATO, O DIA MUNICIPAL DO ARTESÃO, O DIA MUNICIPAL DO ARTESANATO COM COURO DE TILÁPIA E O DIA MUNICIPAL DO ARTESANATO COM CROCHÊ E PONTO CRUZ NO MUNICÍPIO DE JAGUARIBARA - CE.</text:p>
          </table:table-cell>
        </table:table-row>
        <table:table-row>
          <table:table-cell table:style-name="TableCell">
            <text:p>41</text:p>
          </table:table-cell>
          <table:table-cell table:style-name="TableCell">
            <text:p>2025-04-28</text:p>
          </table:table-cell>
          <table:table-cell table:style-name="TableCell">
            <text:p>PROJETO DE LEI Nº 025/2025 DISPÕE SOBRE A ORGANIZAÇÃO DO SISTEMA DE CONTROLE INTERNO NO MUNICÍPIO DE JAGUARIBARA E DÁ OUTRAS PROVIDÊNCIAS.</text:p>
          </table:table-cell>
          <table:table-cell table:style-name="TableCell">
            <text:p>3</text:p>
          </table:table-cell>
          <table:table-cell table:style-name="TableCell">
            <text:p>PROJETO DE LEI Nº 025/2025 DISPÕE SOBRE A ORGANIZAÇÃO DO SISTEMA DE CONTROLE INTERNO NO MUNICÍPIO DE JAGUARIBARA E DÁ OUTRAS PROVIDÊNCIAS.</text:p>
          </table:table-cell>
        </table:table-row>
        <table:table-row>
          <table:table-cell table:style-name="TableCell">
            <text:p>40</text:p>
          </table:table-cell>
          <table:table-cell table:style-name="TableCell">
            <text:p>2025-04-28</text:p>
          </table:table-cell>
          <table:table-cell table:style-name="TableCell">
            <text:p>PROJETO DE LEI Nº 025/2025 DISPÕE SOBRE A ORGANIZAÇÃO DO SISTEMA DE CONTROLE INTERNO NO MUNICÍPIO DE JAGUARIBARA E DÁ OUTRAS PROVIDÊNCIAS.    PROJETO DE LEI Nº 028/2025 DISPÕE SOBRE A CRIAÇÃO DO FUNDO MUNICIPAL DE PROMOÇÃO DA IGUALDADE RACIAL - FUMPIR DO MUNICIPIO DE JAGUARIBARA, E DA OUTRAS PROVIDÊNCIAS.</text:p>
          </table:table-cell>
          <table:table-cell table:style-name="TableCell">
            <text:p>3</text:p>
          </table:table-cell>
          <table:table-cell table:style-name="TableCell">
            <text:p>PROJETO DE LEI Nº 025/2025 DISPÕE SOBRE A ORGANIZAÇÃO DO SISTEMA DE CONTROLE INTERNO NO MUNICÍPIO DE JAGUARIBARA E DÁ OUTRAS PROVIDÊNCIAS.     PROJETO DE LEI Nº 028/2025 DISPÕE SOBRE A CRIAÇÃO DO FUNDO MUNICIPAL DE PROMOÇÃO DA IGUALDADE RACIAL - FUMPIR DO MUNICIPIO DE JAGUARIBARA, E DA OUTRAS PROVIDÊNCIAS.</text:p>
          </table:table-cell>
        </table:table-row>
        <table:table-row>
          <table:table-cell table:style-name="TableCell">
            <text:p>39</text:p>
          </table:table-cell>
          <table:table-cell table:style-name="TableCell">
            <text:p>2025-04-28</text:p>
          </table:table-cell>
          <table:table-cell table:style-name="TableCell">
            <text:p>PROJETO DE LEI Nº 025/2025 DISPÕE SOBRE A ORGANIZAÇÃO DO SISTEMA DE CONTROLE INTERNO NO MUNICÍPIO DE JAGUARIBARA E DÁ OUTRAS PROVIDÊNCIAS.
PROJETO DE LEI Nº 026/2025 INSTITUI A SEMANA MUNICIPAL DO ARTESANATO, O DIA MUNICIPAL DO ARTESÃO, O DIA MUNICIPAL DO ARTESANATO COM COURO DE TILÁPIA E O DIA MUNICIPAL DO ARTESANATO COM CROCHÊ E PONTO CRUZ NO MUNICÍPIO DE JAGUARIBARA - CE.
PROJETO DE LEI Nº 027/2025 DISPÕE SOBRE A CRIAÇÃO E DENOMINAÇÃO DO CENTRO DE EDUCAÇÃO INFANTIL NEUSA PEIXOTO, SITUADO A RUA JOÃO CHAGAS, 73, BAIRRO CENTRO, NA FORMA QUE INDICA E DÁ OUTRAS PROVIDENCIAS.
PROJETO DE LEI Nº 028/2025 DISPÕE SOBRE A CRIAÇÃO DO FUNDO MUNICIPAL DE PROMOÇÃO DA IGUALDADE RACIAL - FUMPIR DO MUNICIPIO DE JAGUARIBARA, E DA OUTRAS PROVIDÊNCIAS.</text:p>
          </table:table-cell>
          <table:table-cell table:style-name="TableCell">
            <text:p>3</text:p>
          </table:table-cell>
          <table:table-cell table:style-name="TableCell">
            <text:p>PROJETO DE LEI Nº 025/2025 DISPÕE SOBRE A ORGANIZAÇÃO DO SISTEMA DE CONTROLE INTERNO NO MUNICÍPIO DE JAGUARIBARA E DÁ OUTRAS PROVIDÊNCIAS.
PROJETO DE LEI Nº 026/2025 INSTITUI A SEMANA MUNICIPAL DO ARTESANATO, O DIA MUNICIPAL DO ARTESÃO, O DIA MUNICIPAL DO ARTESANATO COM COURO DE TILÁPIA E O DIA MUNICIPAL DO ARTESANATO COM CROCHÊ E PONTO CRUZ NO MUNICÍPIO DE JAGUARIBARA - CE.
PROJETO DE LEI Nº 027/2025 DISPÕE SOBRE A CRIAÇÃO E DENOMINAÇÃO DO CENTRO DE EDUCAÇÃO INFANTIL NEUSA PEIXOTO, SITUADO A RUA JOÃO CHAGAS, 73, BAIRRO CENTRO, NA FORMA QUE INDICA E DÁ OUTRAS PROVIDENCIAS.
PROJETO DE LEI Nº 028/2025 DISPÕE SOBRE A CRIAÇÃO DO FUNDO MUNICIPAL DE PROMOÇÃO DA IGUALDADE RACIAL - FUMPIR DO MUNICIPIO DE JAGUARIBARA, E DA OUTRAS PROVIDÊNCIAS.</text:p>
          </table:table-cell>
        </table:table-row>
        <table:table-row>
          <table:table-cell table:style-name="TableCell">
            <text:p>87</text:p>
          </table:table-cell>
          <table:table-cell table:style-name="TableCell">
            <text:p>2025-04-22</text:p>
          </table:table-cell>
          <table:table-cell table:style-name="TableCell">
            <text:p>Autoriza o pagamento de 04 (quatro) diárias ao Vereador José Martins Gonçalves Neto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86</text:p>
          </table:table-cell>
          <table:table-cell table:style-name="TableCell">
            <text:p>2025-04-22</text:p>
          </table:table-cell>
          <table:table-cell table:style-name="TableCell">
            <text:p>Autoriza o pagamento de 04 (quatro) diárias ao Vereador Marky Elvis Lima Granja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85</text:p>
          </table:table-cell>
          <table:table-cell table:style-name="TableCell">
            <text:p>2025-04-22</text:p>
          </table:table-cell>
          <table:table-cell table:style-name="TableCell">
            <text:p>Autoriza o pagamento de 04 (quatro) diárias ao Vereador Francisco Neudo da Silva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84</text:p>
          </table:table-cell>
          <table:table-cell table:style-name="TableCell">
            <text:p>2025-04-22</text:p>
          </table:table-cell>
          <table:table-cell table:style-name="TableCell">
            <text:p>Autoriza o pagamento de 04 (quatro) diárias a Vereadora Mirian Bandeira Rodrigues Santos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83</text:p>
          </table:table-cell>
          <table:table-cell table:style-name="TableCell">
            <text:p>2025-04-22</text:p>
          </table:table-cell>
          <table:table-cell table:style-name="TableCell">
            <text:p>Autoriza o pagamento de 04 (quatro) diárias a Vereadora Damiana Fernandes Negreiros Martins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38</text:p>
          </table:table-cell>
          <table:table-cell table:style-name="TableCell">
            <text:p>2025-04-14</text:p>
          </table:table-cell>
          <table:table-cell table:style-name="TableCell">
            <text:p>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cell table:style-name="TableCell">
            <text:p>3</text:p>
          </table:table-cell>
          <table:table-cell table:style-name="TableCell">
            <text:p>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row>
        <table:table-row>
          <table:table-cell table:style-name="TableCell">
            <text:p>37</text:p>
          </table:table-cell>
          <table:table-cell table:style-name="TableCell">
            <text:p>2025-04-14</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text:p>
          </table:table-cell>
          <table:table-cell table:style-name="TableCell">
            <text:p>3</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text:p>
          </table:table-cell>
        </table:table-row>
        <table:table-row>
          <table:table-cell table:style-name="TableCell">
            <text:p>36</text:p>
          </table:table-cell>
          <table:table-cell table:style-name="TableCell">
            <text:p>2025-04-14</text:p>
          </table:table-cell>
          <table:table-cell table:style-name="TableCell">
            <text:p/>
          </table:table-cell>
          <table:table-cell table:style-name="TableCell">
            <text:p>3</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
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row>
        <table:table-row>
          <table:table-cell table:style-name="TableCell">
            <text:p>35</text:p>
          </table:table-cell>
          <table:table-cell table:style-name="TableCell">
            <text:p>2025-04-14</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
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cell table:style-name="TableCell">
            <text:p>3</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 
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row>
        <table:table-row>
          <table:table-cell table:style-name="TableCell">
            <text:p>34</text:p>
          </table:table-cell>
          <table:table-cell table:style-name="TableCell">
            <text:p>2025-04-08</text:p>
          </table:table-cell>
          <table:table-cell table:style-name="TableCell">
            <text:p>PROJETO DE LEI Nº23 AUTORIZA O PODER EXECUTIVO A CONCEDER, POR MEIO DE PROGRAMA ESPECÍFICO E TEMPORÁRIO, DENOMINADO REFIS MUNICIPAL 2025, DESCONTOS PARA PAGAMENTO, À VISTA OU PARCELADO, DE CRÉDITOS EM FAVOR DO MUNICÍPIO.</text:p>
          </table:table-cell>
          <table:table-cell table:style-name="TableCell">
            <text:p>3</text:p>
          </table:table-cell>
          <table:table-cell table:style-name="TableCell">
            <text:p>PROJETO DE LEI Nº23 AUTORIZA O PODER EXECUTIVO A CONCEDER, POR MEIO DE PROGRAMA ESPECÍFICO E TEMPORÁRIO, DENOMINADO REFIS MUNICIPAL 2025, DESCONTOS PARA PAGAMENTO, À VISTA OU PARCELADO, DE CRÉDITOS EM FAVOR DO MUNICÍPIO.</text:p>
          </table:table-cell>
        </table:table-row>
        <table:table-row>
          <table:table-cell table:style-name="TableCell">
            <text:p>33</text:p>
          </table:table-cell>
          <table:table-cell table:style-name="TableCell">
            <text:p>2025-04-08</text:p>
          </table:table-cell>
          <table:table-cell table:style-name="TableCell">
            <text:p>PROJETO DE LEI Nº23 AUTORIZA O PODER EXECUTIVO A CONCEDER, POR MEIO DE PROGRAMA ESPECÍFICO E TEMPORÁRIO, DENOMINADO REFIS MUNICIPAL 2025, DESCONTOS PARA PAGAMENTO, À VISTA OU PARCELADO, DE CRÉDITOS EM FAVOR DO MUNICÍPIO.</text:p>
          </table:table-cell>
          <table:table-cell table:style-name="TableCell">
            <text:p>3</text:p>
          </table:table-cell>
          <table:table-cell table:style-name="TableCell">
            <text:p>PROJETO DE LEI Nº23 AUTORIZA O PODER EXECUTIVO A CONCEDER, POR MEIO DE PROGRAMA ESPECÍFICO E TEMPORÁRIO, DENOMINADO REFIS MUNICIPAL 2025, DESCONTOS PARA PAGAMENTO, À VISTA OU PARCELADO, DE CRÉDITOS EM FAVOR DO MUNICÍPIO.</text:p>
          </table:table-cell>
        </table:table-row>
        <table:table-row>
          <table:table-cell table:style-name="TableCell">
            <text:p>2</text:p>
          </table:table-cell>
          <table:table-cell table:style-name="TableCell">
            <text:p>2025-04-08</text:p>
          </table:table-cell>
          <table:table-cell table:style-name="TableCell">
            <text:p>Processo n°03631/2023-8, TCE-CE, Exercício Financeiro 2022, pela a sua APROVAÇÃO, considerando-as REGULARES, e dá outras providências.</text:p>
          </table:table-cell>
          <table:table-cell table:style-name="TableCell">
            <text:p>6</text:p>
          </table:table-cell>
          <table:table-cell table:style-name="TableCell">
            <text:p>Fica APROVADA a prestação de contas de Governo-PCG do Município de Jaguaribara correspondente ao exercício financeiro de 2022 de responsabilidade do Senhor Joacy Alves dos Santos Júnior, considerando-as regulares, assim em discordância e contrário as ressalvas emitidas no Parecer Prévio PPV nº 336/2024, constantes do voto do Respeitável Tribunal de Contas do Estado do Ceará – TCE</text:p>
          </table:table-cell>
        </table:table-row>
        <table:table-row>
          <table:table-cell table:style-name="TableCell">
            <text:p>32</text:p>
          </table:table-cell>
          <table:table-cell table:style-name="TableCell">
            <text:p>2025-04-07</text:p>
          </table:table-cell>
          <table:table-cell table:style-name="TableCell">
            <text:p>PROJETO DE LEI Nº 23 AUTORIZA O PODER EXECUTIVO A CONCEDER, POR MEIO DE PROGRAMA ESPECÍFICO E TEMPORÁRIO, DENOMINADO REFIS MUNICIPAL 2025, DESCONTOS PARA PAGAMENTO, À VISTA OU PARCELADO, DE CRÉDITOS EM FAVOR DO MUNICÍPIO.</text:p>
          </table:table-cell>
          <table:table-cell table:style-name="TableCell">
            <text:p>3</text:p>
          </table:table-cell>
          <table:table-cell table:style-name="TableCell">
            <text:p>PROJETO DE LEI Nº 23 AUTORIZA O PODER EXECUTIVO A CONCEDER, POR MEIO DE PROGRAMA ESPECÍFICO E TEMPORÁRIO, DENOMINADO REFIS MUNICIPAL 2025, DESCONTOS PARA PAGAMENTO, À VISTA OU PARCELADO, DE CRÉDITOS EM FAVOR DO MUNICÍPIO.</text:p>
          </table:table-cell>
        </table:table-row>
        <table:table-row>
          <table:table-cell table:style-name="TableCell">
            <text:p>31</text:p>
          </table:table-cell>
          <table:table-cell table:style-name="TableCell">
            <text:p>2025-04-07</text:p>
          </table:table-cell>
          <table:table-cell table:style-name="TableCell">
            <text:p>PROJETO DE LEI Nº 23 AUTORIZA O PODER EXECUTIVO A CONCEDER, POR MEIO DE PROGRAMA ESPECÍFICO E TEMPORÁRIO, DENOMINADO REFIS MUNICIPAL 2025, DESCONTOS PARA PAGAMENTO, À VISTA OU PARCELADO, DE CRÉDITOS EM FAVOR DO MUNICÍPIO.</text:p>
          </table:table-cell>
          <table:table-cell table:style-name="TableCell">
            <text:p>3</text:p>
          </table:table-cell>
          <table:table-cell table:style-name="TableCell">
            <text:p>PROJETO DE LEI Nº 23 AUTORIZA O PODER EXECUTIVO A CONCEDER, POR MEIO DE PROGRAMA ESPECÍFICO E TEMPORÁRIO, DENOMINADO REFIS MUNICIPAL 2025, DESCONTOS PARA PAGAMENTO, À VISTA OU PARCELADO, DE CRÉDITOS EM FAVOR DO MUNICÍPIO.</text:p>
          </table:table-cell>
        </table:table-row>
        <table:table-row>
          <table:table-cell table:style-name="TableCell">
            <text:p>05</text:p>
          </table:table-cell>
          <table:table-cell table:style-name="TableCell">
            <text:p>2025-04-07</text:p>
          </table:table-cell>
          <table:table-cell table:style-name="TableCell">
            <text:p>EDITAL DE CANCELAMENTO DOS EDITAIS DE CONVOCAÇÃO Nº31 E Nº32</text:p>
          </table:table-cell>
          <table:table-cell table:style-name="TableCell">
            <text:p>10</text:p>
          </table:table-cell>
          <table:table-cell table:style-name="TableCell">
            <text:p>EDITAL DE CANCELAMENTO DOS EDITAIS DE CONVOCAÇÃO Nº31 E Nº32</text:p>
          </table:table-cell>
        </table:table-row>
        <table:table-row>
          <table:table-cell table:style-name="TableCell">
            <text:p>82</text:p>
          </table:table-cell>
          <table:table-cell table:style-name="TableCell">
            <text:p>2025-04-02</text:p>
          </table:table-cell>
          <table:table-cell table:style-name="TableCell">
            <text:p>DESIGNA E NOMEIA
SERVIDORES PARA EXERCER A
FUNÇÃO DE AGENTE DE
CONTRATAÇÃO E COMPOR A
EQUIPE DE APOIO AO AGENTE
DE CONTRATAÇÃO DA
CÂMARA MUNICIPAL DE
JAGUARIBARA, E DÁ OUTRAS
PROVIDÊNCIAS.</text:p>
          </table:table-cell>
          <table:table-cell table:style-name="TableCell">
            <text:p>1</text:p>
          </table:table-cell>
          <table:table-cell table:style-name="TableCell">
            <text:p>DESIGNA E NOMEIA
SERVIDORES PARA EXERCER A
FUNÇÃO DE AGENTE DE
CONTRATAÇÃO E COMPOR A
EQUIPE DE APOIO AO AGENTE
DE CONTRATAÇÃO DA
CÂMARA MUNICIPAL DE
JAGUARIBARA, E DÁ OUTRAS
PROVIDÊNCIAS.</text:p>
          </table:table-cell>
        </table:table-row>
        <table:table-row>
          <table:table-cell table:style-name="TableCell">
            <text:p>81</text:p>
          </table:table-cell>
          <table:table-cell table:style-name="TableCell">
            <text:p>2025-04-02</text:p>
          </table:table-cell>
          <table:table-cell table:style-name="TableCell">
            <text:p>NOMEIA MARIA LUIZA FERNANDES
MARTINS PARA OCUPAR O CARGO
EM PROVIMENTO DE COMISSÃO DE
COORDENADORA DE COMPRAS DO
LEGISLATIVO MUNICIPAL, NA
FORMA QUE INDICA E DÁ OUTRAS
PROVIDÊNCIAS.</text:p>
          </table:table-cell>
          <table:table-cell table:style-name="TableCell">
            <text:p>1</text:p>
          </table:table-cell>
          <table:table-cell table:style-name="TableCell">
            <text:p>NOMEIA MARIA LUIZA FERNANDES
MARTINS PARA OCUPAR O CARGO
EM PROVIMENTO DE COMISSÃO DE
COORDENADORA DE COMPRAS DO
LEGISLATIVO MUNICIPAL, NA
FORMA QUE INDICA E DÁ OUTRAS
PROVIDÊNCIAS.</text:p>
          </table:table-cell>
        </table:table-row>
        <table:table-row>
          <table:table-cell table:style-name="TableCell">
            <text:p>80</text:p>
          </table:table-cell>
          <table:table-cell table:style-name="TableCell">
            <text:p>2025-04-02</text:p>
          </table:table-cell>
          <table:table-cell table:style-name="TableCell">
            <text:p>NOMEIA FRANCISCA DALVIANA
MAURICIO DIOGENES PARA
OCUPAR O CARGO EM
PROVIMENTO DE COMISSÃO DE
FISCAL DE CONTRATOS DO
LEGISLATIVO MUNICIPAL, NA
FORMA QUE INDICA, E DÁ
OUTRAS PROVIDÊNCIAS.</text:p>
          </table:table-cell>
          <table:table-cell table:style-name="TableCell">
            <text:p>1</text:p>
          </table:table-cell>
          <table:table-cell table:style-name="TableCell">
            <text:p>NOMEIA FRANCISCA DALVIANA
MAURICIO DIOGENES PARA
OCUPAR O CARGO EM
PROVIMENTO DE COMISSÃO DE
FISCAL DE CONTRATOS DO
LEGISLATIVO MUNICIPAL, NA
FORMA QUE INDICA, E DÁ
OUTRAS PROVIDÊNCIAS.</text:p>
          </table:table-cell>
        </table:table-row>
        <table:table-row>
          <table:table-cell table:style-name="TableCell">
            <text:p>79</text:p>
          </table:table-cell>
          <table:table-cell table:style-name="TableCell">
            <text:p>2025-04-02</text:p>
          </table:table-cell>
          <table:table-cell table:style-name="TableCell">
            <text:p>EXONERAR A SENHORA MARIA
LUIZA FERNANDES MARTINS
OCUPANTE DO CARGO EM
PROVIMENTO DE COMISSÃO DE
FISCAL DE CONTRATOS DA CÂMARA
MUNICIPAL, E DÁ OUTRAS
PROVIDÊNCIAS.</text:p>
          </table:table-cell>
          <table:table-cell table:style-name="TableCell">
            <text:p>1</text:p>
          </table:table-cell>
          <table:table-cell table:style-name="TableCell">
            <text:p>EXONERAR A SENHORA MARIA
LUIZA FERNANDES MARTINS
OCUPANTE DO CARGO EM
PROVIMENTO DE COMISSÃO DE
FISCAL DE CONTRATOS DA CÂMARA
MUNICIPAL, E DÁ OUTRAS
PROVIDÊNCIAS.</text:p>
          </table:table-cell>
        </table:table-row>
        <table:table-row>
          <table:table-cell table:style-name="TableCell">
            <text:p>78</text:p>
          </table:table-cell>
          <table:table-cell table:style-name="TableCell">
            <text:p>2025-04-02</text:p>
          </table:table-cell>
          <table:table-cell table:style-name="TableCell">
            <text:p>EXONERAR A SENHORA FRANCISCA
DALVIANA MAURICIO DIÓGENES
OCUPANTE DO CARGO EM
PROVIMENTO DE COMISSÃO DE
COORDENADORA DE COMPRAS DA
CÂMARA MUNICIPAL, E DÁ OUTRAS
PROVIDÊNCIAS.</text:p>
          </table:table-cell>
          <table:table-cell table:style-name="TableCell">
            <text:p>1</text:p>
          </table:table-cell>
          <table:table-cell table:style-name="TableCell">
            <text:p>EXONERAR A SENHORA FRANCISCA
DALVIANA MAURICIO DIÓGENES
OCUPANTE DO CARGO EM
PROVIMENTO DE COMISSÃO DE
COORDENADORA DE COMPRAS DA
CÂMARA MUNICIPAL, E DÁ OUTRAS
PROVIDÊNCIAS.</text:p>
          </table:table-cell>
        </table:table-row>
        <table:table-row>
          <table:table-cell table:style-name="TableCell">
            <text:p>77</text:p>
          </table:table-cell>
          <table:table-cell table:style-name="TableCell">
            <text:p>2025-04-02</text:p>
          </table:table-cell>
          <table:table-cell table:style-name="TableCell">
            <text:p>NOMEIA E DESIGNA A EQUIPE DE
PLANEJAMENTO DA CONTRATAÇÃO
DA CÂMARA MUNICIPAL DE
JAGUARIBARA, NA FORMA QUE
INDICA, E DÁ OUTRAS PROVIDÊNCIAS.</text:p>
          </table:table-cell>
          <table:table-cell table:style-name="TableCell">
            <text:p>1</text:p>
          </table:table-cell>
          <table:table-cell table:style-name="TableCell">
            <text:p>NOMEIA E DESIGNA A EQUIPE DE
PLANEJAMENTO DA CONTRATAÇÃO
DA CÂMARA MUNICIPAL DE
JAGUARIBARA, NA FORMA QUE
INDICA, E DÁ OUTRAS PROVIDÊNCIAS.</text:p>
          </table:table-cell>
        </table:table-row>
        <table:table-row>
          <table:table-cell table:style-name="TableCell">
            <text:p>30</text:p>
          </table:table-cell>
          <table:table-cell table:style-name="TableCell">
            <text:p>2025-03-31</text:p>
          </table:table-cell>
          <table:table-cell table:style-name="TableCell">
            <text:p>Parecer prévio nº 336/2024 pela regularidade da Prestação de Contas de Governo, exercício financeiro de 2022, exarado no processo nº 03631/2023-8, de responsabilidade do Sr. Joacy Alves dos Santos Júnior.</text:p>
          </table:table-cell>
          <table:table-cell table:style-name="TableCell">
            <text:p>3</text:p>
          </table:table-cell>
          <table:table-cell table:style-name="TableCell">
            <text:p>Parecer prévio nº 336/2024 pela regularidade da Prestação de Contas de Governo, exercício financeiro de 2022, exarado no processo nº 03631/2023-8, de responsabilidade do Sr. Joacy Alves dos Santos Júnior.</text:p>
          </table:table-cell>
        </table:table-row>
        <table:table-row>
          <table:table-cell table:style-name="TableCell">
            <text:p>76</text:p>
          </table:table-cell>
          <table:table-cell table:style-name="TableCell">
            <text:p>2025-03-27</text:p>
          </table:table-cell>
          <table:table-cell table:style-name="TableCell">
            <text:p>Autoriza o pagamento de 01 (uma) diária ao Vereador José Martins Gonçalves Neto, destinado ao custeio de seu deslocamento para tratar de assuntos de interesse do Poder Legislativo Municipal, e dá outras providências.</text:p>
          </table:table-cell>
          <table:table-cell table:style-name="TableCell">
            <text:p>1</text:p>
          </table:table-cell>
          <table:table-cell table:style-name="TableCell">
            <text:p>AUTORIZA O PAGAMENTO DE 01 (UMA) DIÁRIA AO VEREADORJOSÉ MARTINS GONÇALVES NETO DESTINADO AO CUSTEIO DE SEU DESLOCAMENTO PARA TRATAR DE ASSUNTOS DE INTERESSE DO PODER LEGISLATIVO MUNICIPAL, E DÁ OUTRAS PROVIDÊNCIAS.</text:p>
          </table:table-cell>
        </table:table-row>
        <table:table-row>
          <table:table-cell table:style-name="TableCell">
            <text:p>29</text:p>
          </table:table-cell>
          <table:table-cell table:style-name="TableCell">
            <text:p>2025-03-24</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cell table:style-name="TableCell">
            <text:p>3</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row>
        <table:table-row>
          <table:table-cell table:style-name="TableCell">
            <text:p>28</text:p>
          </table:table-cell>
          <table:table-cell table:style-name="TableCell">
            <text:p>2025-03-24</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cell table:style-name="TableCell">
            <text:p>3</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
.</text:p>
          </table:table-cell>
        </table:table-row>
        <table:table-row>
          <table:table-cell table:style-name="TableCell">
            <text:p>27</text:p>
          </table:table-cell>
          <table:table-cell table:style-name="TableCell">
            <text:p>2025-03-24</text:p>
          </table:table-cell>
          <table:table-cell table:style-name="TableCell">
            <text:p>PROJETO DE LEI Nº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cell table:style-name="TableCell">
            <text:p>3</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row>
        <table:table-row>
          <table:table-cell table:style-name="TableCell">
            <text:p>26</text:p>
          </table:table-cell>
          <table:table-cell table:style-name="TableCell">
            <text:p>2025-03-20</text:p>
          </table:table-cell>
          <table:table-cell table:style-name="TableCell">
            <text:p>PROJETO DE LEI Nº 21 DISPÕE SOBRE A ATUALIZAÇÃO DO SALÁRIO BASE DOS MEMBROS DO CONSELHO TUTELAR DOS DIREITOS DA CRIANÇA E DO ADOLESCENTE DO MUNICIPIO DE JAGUARIBARA, E DÁ OUTRAS PROVIDÊNCIAS.</text:p>
          </table:table-cell>
          <table:table-cell table:style-name="TableCell">
            <text:p>3</text:p>
          </table:table-cell>
          <table:table-cell table:style-name="TableCell">
            <text:p>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25</text:p>
          </table:table-cell>
          <table:table-cell table:style-name="TableCell">
            <text:p>2025-03-20</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text:p>
          </table:table-cell>
        </table:table-row>
        <table:table-row>
          <table:table-cell table:style-name="TableCell">
            <text:p>24</text:p>
          </table:table-cell>
          <table:table-cell table:style-name="TableCell">
            <text:p>2025-03-20</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23</text:p>
          </table:table-cell>
          <table:table-cell table:style-name="TableCell">
            <text:p>2025-03-20</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22</text:p>
          </table:table-cell>
          <table:table-cell table:style-name="TableCell">
            <text:p>2025-03-17</text:p>
          </table:table-cell>
          <table:table-cell table:style-name="TableCell">
            <text:p/>
          </table:table-cell>
          <table:table-cell table:style-name="TableCell">
            <text:p>3</text:p>
          </table:table-cell>
          <table:table-cell table:style-name="TableCell">
            <text:p>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21</text:p>
          </table:table-cell>
          <table:table-cell table:style-name="TableCell">
            <text:p>2025-03-17</text:p>
          </table:table-cell>
          <table:table-cell table:style-name="TableCell">
            <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text:p>
          </table:table-cell>
        </table:table-row>
        <table:table-row>
          <table:table-cell table:style-name="TableCell">
            <text:p>20</text:p>
          </table:table-cell>
          <table:table-cell table:style-name="TableCell">
            <text:p>2025-03-17</text:p>
          </table:table-cell>
          <table:table-cell table:style-name="TableCell">
            <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19</text:p>
          </table:table-cell>
          <table:table-cell table:style-name="TableCell">
            <text:p>2025-03-17</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04</text:p>
          </table:table-cell>
          <table:table-cell table:style-name="TableCell">
            <text:p>2025-03-17</text:p>
          </table:table-cell>
          <table:table-cell table:style-name="TableCell">
            <text:p>TORNA PÚBLICO O PRESENTE EDITAL DISPONDO SOBRE O CANCELAMENTO DAS REUNIÕES COMISSÕES DO DIA 17 DE MARÇO DE 2025, ÁS 14HS, TORNANDO SEM EFEITO JURIDICO O EDITAL DE CONVOCAÇÃO N° 019/2025, Nº020/2025, Nº021/2025, Nº022/2025 DE 17 DE MARÇODE 2025.</text:p>
          </table:table-cell>
          <table:table-cell table:style-name="TableCell">
            <text:p>10</text:p>
          </table:table-cell>
          <table:table-cell table:style-name="TableCell">
            <text:p>TORNA PÚBLICO O PRESENTE EDITAL DISPONDO SOBRE O CANCELAMENTO DAS REUNIÕES COMISSÕES DO DIA 17 DE MARÇO DE 2025, ÁS 14HS, TORNANDO SEM EFEITO JURIDICO O EDITAL DE CONVOCAÇÃO N° 019/2025, Nº020/2025, Nº021/2025, Nº022/2025 DE 17 DE MARÇODE 2025.</text:p>
          </table:table-cell>
        </table:table-row>
        <table:table-row>
          <table:table-cell table:style-name="TableCell">
            <text:p>75</text:p>
          </table:table-cell>
          <table:table-cell table:style-name="TableCell">
            <text:p>2025-03-13</text:p>
          </table:table-cell>
          <table:table-cell table:style-name="TableCell">
            <text:p>Autoriza o pagamento de 01 (uma) diária a Vereadora Miriam Bandeira Rodrigues Santos destinada ao custeio de seu deslocamento para tratar de assuntos de interesse do Poder Legislativo Municipal, e dá outras providências.</text:p>
          </table:table-cell>
          <table:table-cell table:style-name="TableCell">
            <text:p>1</text:p>
          </table:table-cell>
          <table:table-cell table:style-name="TableCell">
            <text:p>Autorizar o(a) vereador(a) abaixo identificado, a viajar para o município de Fortaleza, neste Estado, afim de participar do II Seminário Estadual da Frente Parlamentar de Combate a violência Política de Gênero, no dia 13 do mês de março, no Auditório Murilo Aguiar - ALECE, situado na Av. Des. Moreira, 2807 – Dionísio Torres, Fortaleza/CE, afim de representar o poder Legislativo de Jaguaribara, dentre outros assuntos de interesse do município, devendo o dispêndio correr à conta do orçamento vigente da Câmara Municipal.</text:p>
          </table:table-cell>
        </table:table-row>
        <table:table-row>
          <table:table-cell table:style-name="TableCell">
            <text:p>74</text:p>
          </table:table-cell>
          <table:table-cell table:style-name="TableCell">
            <text:p>2025-03-13</text:p>
          </table:table-cell>
          <table:table-cell table:style-name="TableCell">
            <text:p>Autoriza o pagamento de 01 (uma) diária a Vereadora Damiana Fernandes Negreiros Martins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 abaixo identificado, a viajar para o município de Fortaleza, neste Estado, afim de participar do II Seminário Estadual da Frente Parlamentar de Combate a violência Política de Gênero, no dia 13 do mês de março, no Auditório Murilo Aguiar - ALECE, situado na Av. Des. Moreira, 2807 – Dionísio Torres, Fortaleza/CE, afim de representar o poder Legislativo de Jaguaribara, dentre outros assuntos de interesse do município, devendo o dispêndio correr à conta do orçamento vigente da Câmara Municipal.</text:p>
          </table:table-cell>
        </table:table-row>
        <table:table-row>
          <table:table-cell table:style-name="TableCell">
            <text:p>73</text:p>
          </table:table-cell>
          <table:table-cell table:style-name="TableCell">
            <text:p>2025-03-13</text:p>
          </table:table-cell>
          <table:table-cell table:style-name="TableCell">
            <text:p>Autoriza o pagamento de 01 (uma) diária a Vereadora Flávia almeida de Lima Maia, destinada ao custeio de seu deslocamento para tratar de assuntos de interesse do Poder Legislativo Municipal, e dá outras providências.</text:p>
          </table:table-cell>
          <table:table-cell table:style-name="TableCell">
            <text:p>1</text:p>
          </table:table-cell>
          <table:table-cell table:style-name="TableCell">
            <text:p>Autorizar o(a) vereador(a) abaixo identificado, a viajar para o município de Fortaleza, neste Estado, afim de participar do II Seminário Estadual da Frente Parlamentar de Combate a violência Política de Gênero, no dia 13 do mês de março, no Auditório Murilo Aguiar - ALECE, situado na Av. Des. Moreira, 2807 – Dionísio Torres, Fortaleza/CE, afim de representar o poder Legislativo de Jaguaribara, dentre outros assuntos de interesse do município, devendo o dispêndio correr à conta do orçamento vigente da Câmara Municipal.</text:p>
          </table:table-cell>
        </table:table-row>
        <table:table-row>
          <table:table-cell table:style-name="TableCell">
            <text:p>72</text:p>
          </table:table-cell>
          <table:table-cell table:style-name="TableCell">
            <text:p>2025-03-1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5-03-11</text:p>
          </table:table-cell>
          <table:table-cell table:style-name="TableCell">
            <text:p>NOMEIA EDVALDO GONGALVES DE MELO JUNIOR PARA OCUPAR O CARGO EM PROVIMENTO DE COMISSÃO DE ASSESSOR PARLAMENTAR, NA FORMA QUE INDICA, E DÁ OUTRAS PROVIDENCIAS.</text:p>
          </table:table-cell>
          <table:table-cell table:style-name="TableCell">
            <text:p>1</text:p>
          </table:table-cell>
          <table:table-cell table:style-name="TableCell">
            <text:p>NOMEIA EDVALDO GONGALVES DE MELO JUNIOR PARA OCUPAR O CARGO EM PROVIMENTO DE COMISSÃO DE ASSESSOR PARLAMENTAR, NA FORMA QUE INDICA, E DÁ OUTRAS PROVIDENCIAS.</text:p>
          </table:table-cell>
        </table:table-row>
        <table:table-row>
          <table:table-cell table:style-name="TableCell">
            <text:p>18</text:p>
          </table:table-cell>
          <table:table-cell table:style-name="TableCell">
            <text:p>2025-03-10</text:p>
          </table:table-cell>
          <table:table-cell table:style-name="TableCell">
            <text:p>PROJETO DE LEI 018/2025 INSTITUI A DECLARAÇÃO MUNICIPAL DE DIREITOS DE LIBERDADE ECONÔMICA, ESTABELECE PRINCÍPIOS E DÁ OUTRAS PROVIDÊNCIAS.   
     PROJETO DE LEI 017/2025 DISPÕE SOBRE A CONCESSÃO DE LICENÇA ESPECIAL AO SERVIDOR PÚBLICO MUNICIPAL NA DATA DE SEU ANIVERSÁRIO, SEM PREJUÍZO DE REMUNERAÇÃO, E DÁ OUTRAS PROVIDÊNCIAS.</text:p>
          </table:table-cell>
          <table:table-cell table:style-name="TableCell">
            <text:p>3</text:p>
          </table:table-cell>
          <table:table-cell table:style-name="TableCell">
            <text:p>PROJETO DE LEI 018/2025 INSTITUI A DECLARAÇÃO MUNICIPAL DE DIREITOS DE LIBERDADE ECONÔMICA, ESTABELECE PRINCÍPIOS E DÁ OUTRAS PROVIDÊNCIAS.   
     PROJETO DE LEI 017/2025 DISPÕE SOBRE A CONCESSÃO DE LICENÇA ESPECIAL AO SERVIDOR PÚBLICO MUNICIPAL NA DATA DE SEU ANIVERSÁRIO, SEM PREJUÍZO DE REMUNERAÇÃO, E DÁ OUTRAS PROVIDÊNCIAS.</text:p>
          </table:table-cell>
        </table:table-row>
        <table:table-row>
          <table:table-cell table:style-name="TableCell">
            <text:p>17</text:p>
          </table:table-cell>
          <table:table-cell table:style-name="TableCell">
            <text:p>2025-03-10</text:p>
          </table:table-cell>
          <table:table-cell table:style-name="TableCell">
            <text:p>PROJETO DE LEI 017/2025 DISPÕE SOBRE A CONCESSÃO DE LICENÇA ESPECIAL AO SERVIDOR PÚBLICO MUNICIPAL NA DATA DE SEU ANIVERSÁRIO, SEM PREJUÍZO DE REMUNERAÇÃO, E DÁ OUTRAS PROVIDÊNCIAS.</text:p>
          </table:table-cell>
          <table:table-cell table:style-name="TableCell">
            <text:p>3</text:p>
          </table:table-cell>
          <table:table-cell table:style-name="TableCell">
            <text:p>PROJETO DE LEI 017/2025 DISPÕE SOBRE A CONCESSÃO DE LICENÇA ESPECIAL AO SERVIDOR PÚBLICO MUNICIPAL NA DATA DE SEU ANIVERSÁRIO, SEM PREJUÍZO DE REMUNERAÇÃO, E DÁ OUTRAS PROVIDÊNCIAS.</text:p>
          </table:table-cell>
        </table:table-row>
        <table:table-row>
          <table:table-cell table:style-name="TableCell">
            <text:p>16</text:p>
          </table:table-cell>
          <table:table-cell table:style-name="TableCell">
            <text:p>2025-03-10</text:p>
          </table:table-cell>
          <table:table-cell table:style-name="TableCell">
            <text:p>PROJETO DE LEI 017/2025 DISPÕE SOBRE A CONCESSÃO DE LICENÇA ESPECIAL AO SERVIDOR PÚBLICO MUNICIPAL NA DATA DE SEU ANIVERSÁRIO, SEM PREJUÍZO DE REMUNERAÇÃO, E DÁ OUTRAS PROVIDÊNCIAS.
PROJETO DE LEI 018/2025 INSTITUI A DECLARAÇÃO MUNICIPAL DE DIREITOS DE LIBERDADE ECONÔMICA, ESTABELECE PRINCÍPIOS E DÁ OUTRAS PROVIDÊNCIAS</text:p>
          </table:table-cell>
          <table:table-cell table:style-name="TableCell">
            <text:p>3</text:p>
          </table:table-cell>
          <table:table-cell table:style-name="TableCell">
            <text:p>PROJETO DE LEI 017/2025 DISPÕE SOBRE A CONCESSÃO DE LICENÇA ESPECIAL AO SERVIDOR PÚBLICO MUNICIPAL NA DATA DE SEU ANIVERSÁRIO, SEM PREJUÍZO DE REMUNERAÇÃO, E DÁ OUTRAS PROVIDÊNCIAS.
PROJETO DE LEI 018/2025 INSTITUI A DECLARAÇÃO MUNICIPAL DE DIREITOS DE LIBERDADE ECONÔMICA, ESTABELECE PRINCÍPIOS E DÁ OUTRAS PROVIDÊNCIAS</text:p>
          </table:table-cell>
        </table:table-row>
        <table:table-row>
          <table:table-cell table:style-name="TableCell">
            <text:p>70</text:p>
          </table:table-cell>
          <table:table-cell table:style-name="TableCell">
            <text:p>2025-02-28</text:p>
          </table:table-cell>
          <table:table-cell table:style-name="TableCell">
            <text:p>NOMEIA ROMARIO CIRILO BARBOSA PARA OCUPAR O CARGO EM PROVIMENTO DE COMISSÃO DE ZELADOR, NA FORMA QUE INDICA OUTRAS PROVIDENCIAS.</text:p>
          </table:table-cell>
          <table:table-cell table:style-name="TableCell">
            <text:p>1</text:p>
          </table:table-cell>
          <table:table-cell table:style-name="TableCell">
            <text:p>NOMEIA ROMARIO CIRILO BARBOSA PARA OCUPAR O CARGO EM PROVIMENTO DE COMISSÃO DE ZELADOR, NA FORMA QUE INDICA OUTRAS PROVIDENCIAS.</text:p>
          </table:table-cell>
        </table:table-row>
        <table:table-row>
          <table:table-cell table:style-name="TableCell">
            <text:p>69</text:p>
          </table:table-cell>
          <table:table-cell table:style-name="TableCell">
            <text:p>2025-02-28</text:p>
          </table:table-cell>
          <table:table-cell table:style-name="TableCell">
            <text:p>NOMEIA JENNIFER ARRUDA BERNARDINO PARA OCUPAR O CARGO EM PROVIMENTO DE COMISSÃO DE AUXILIAR ADMINISTRATIVO, NA FORMA QUE INDICA OUTRAS PROVIDENCIAS.</text:p>
          </table:table-cell>
          <table:table-cell table:style-name="TableCell">
            <text:p>1</text:p>
          </table:table-cell>
          <table:table-cell table:style-name="TableCell">
            <text:p>NOMEIA JENNIFER ARRUDA BERNARDINO PARA OCUPAR O CARGO EM PROVIMENTO DE COMISSÃO DE AUXILIAR ADMINISTRATIVO, NA FORMA QUE INDICA OUTRAS PROVIDENCIAS.</text:p>
          </table:table-cell>
        </table:table-row>
        <table:table-row>
          <table:table-cell table:style-name="TableCell">
            <text:p>68</text:p>
          </table:table-cell>
          <table:table-cell table:style-name="TableCell">
            <text:p>2025-02-28</text:p>
          </table:table-cell>
          <table:table-cell table:style-name="TableCell">
            <text:p>NOMEIA ALEFE CHAVES SOUSA PARA OCUPAR O CARGO EM PROVIMENTO DE COMISSÃO DE JARDINERO, NA FORMA QUE INDICA OUTRAS PROVIDENCIAS.</text:p>
          </table:table-cell>
          <table:table-cell table:style-name="TableCell">
            <text:p>1</text:p>
          </table:table-cell>
          <table:table-cell table:style-name="TableCell">
            <text:p>NOMEIA ALEFE CHAVES SOUSA PARA OCUPAR O CARGO EM PROVIMENTO DE COMISSÃO DE JARDINERO, NA FORMA QUE INDICA OUTRAS PROVIDENCIAS.</text:p>
          </table:table-cell>
        </table:table-row>
        <table:table-row>
          <table:table-cell table:style-name="TableCell">
            <text:p>67</text:p>
          </table:table-cell>
          <table:table-cell table:style-name="TableCell">
            <text:p>2025-02-28</text:p>
          </table:table-cell>
          <table:table-cell table:style-name="TableCell">
            <text:p>NOMEIA RAIMUNDO JOELENEUDO DE SOUSA LIMA, PARA OCUPAR O CARGO EM PROVIMENTO DE COMISSÃO DE DIRETOR GERAL, NA FORMA QUE INDICA OUTRAS PROVIDENCIAS.</text:p>
          </table:table-cell>
          <table:table-cell table:style-name="TableCell">
            <text:p>1</text:p>
          </table:table-cell>
          <table:table-cell table:style-name="TableCell">
            <text:p>NOMEIA RAIMUNDO JOELENEUDO DE SOUSA LIMA, PARA OCUPAR O CARGO EM PROVIMENTO DE COMISSÃO DE DIRETOR GERAL, NA FORMA QUE INDICA OUTRAS PROVIDENCIAS.</text:p>
          </table:table-cell>
        </table:table-row>
        <table:table-row>
          <table:table-cell table:style-name="TableCell">
            <text:p>66</text:p>
          </table:table-cell>
          <table:table-cell table:style-name="TableCell">
            <text:p>2025-02-28</text:p>
          </table:table-cell>
          <table:table-cell table:style-name="TableCell">
            <text:p>EXONERAÇÃO DE JENNIFER ARRUDA BERNARDINO, OCUPANTE DO CARGO DE DIRETORA GERAL, NA FORMA QUE INDICA OUTRAS PROVDENCIAS.</text:p>
          </table:table-cell>
          <table:table-cell table:style-name="TableCell">
            <text:p>1</text:p>
          </table:table-cell>
          <table:table-cell table:style-name="TableCell">
            <text:p>EXONERAÇÃO DE JENNIFER ARRUDA BERNARDINO, OCUPANTE DO CARGO DE DIRETORA GERAL, NA FORMA QUE INDICA OUTRAS PROVDENCIAS.</text:p>
          </table:table-cell>
        </table:table-row>
        <table:table-row>
          <table:table-cell table:style-name="TableCell">
            <text:p>15</text:p>
          </table:table-cell>
          <table:table-cell table:style-name="TableCell">
            <text:p>2025-02-27</text:p>
          </table:table-cell>
          <table:table-cell table:style-name="TableCell">
            <text:p>CONVOCA AUDIÊNCIA PUBLICA PARA PRESTAÇÃO DE CONTAS DA GESTÃO FISCAL E RELATORIO DE GESTÃO FISCAL E RELATORIO DE GESTÃO DA SAUDE / SUS DO MUNICIPIO DE JAGUARIBARA DO 3° QUADRIMESTRE DE 2024.</text:p>
          </table:table-cell>
          <table:table-cell table:style-name="TableCell">
            <text:p>3</text:p>
          </table:table-cell>
          <table:table-cell table:style-name="TableCell">
            <text:p>CONVOCA AUDIÊNCIA PUBLICA PARA PRESTAÇÃO DE CONTAS DA GESTÃO FISCAL E RELATORIO DE GESTÃO FISCAL E RELATORIO DE GESTÃO DA SAUDE / SUS DO MUNICIPIO DE JAGUARIBARA DO 3° QUADRIMESTRE DE 2024.</text:p>
          </table:table-cell>
        </table:table-row>
        <table:table-row>
          <table:table-cell table:style-name="TableCell">
            <text:p>65</text:p>
          </table:table-cell>
          <table:table-cell table:style-name="TableCell">
            <text:p>2025-02-25</text:p>
          </table:table-cell>
          <table:table-cell table:style-name="TableCell">
            <text:p>Autoriza o pagamento de duas diárias ao Vereador JOSÉ MARTINS GONÇALVES NETO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 abaixo identificado, a viajar para o município de Fortaleza, neste Estado, afim de participar do Fórum Cearense de Comitês de Bacias Hidrográficas, nos dias 25 e 26 do mês de fevereiro, no Iracema Travel Hotel, situado na Av. Almirante Barroso, 734 - Praia de Iracema, Fortaleza/CE, afim de representar o poder Legislativo de Jaguaribara, dentre outros assuntos de interesse do município, devendo o dispêndio correr à conta do orçamento vigente da Câmara Municipal.</text:p>
          </table:table-cell>
        </table:table-row>
        <table:table-row>
          <table:table-cell table:style-name="TableCell">
            <text:p>65</text:p>
          </table:table-cell>
          <table:table-cell table:style-name="TableCell">
            <text:p>2025-02-25</text:p>
          </table:table-cell>
          <table:table-cell table:style-name="TableCell">
            <text:p>AUTORIZA O PAGAMENTO DE (2) DUAS DIÁRIAS AO VEREADOR JOSÉ MARTINS GONÇALVES NETO DESTINADA AO CUSTEIO DE SEU DESLOCAMENTO PARA TRATAR DE ASSUNTOS DE INTERESSE DO PODER LEGISLATIVO MUNICIPAL, E DÁ OUTRAS PROVIDÊ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5-02-24</text:p>
          </table:table-cell>
          <table:table-cell table:style-name="TableCell">
            <text:p>PROJETO DE LEI N°016/2025 DISPÕE SOBRE A QUALIFICAÇÃO E ENTIDADES SEM FINS LUCRATIVOS COMO ORGANIZAÇÕES SOCIAS E DÁ OUTRAS PROVIDÊNCIAS.</text:p>
          </table:table-cell>
          <table:table-cell table:style-name="TableCell">
            <text:p>3</text:p>
          </table:table-cell>
          <table:table-cell table:style-name="TableCell">
            <text:p>PROJETO DE LEI N°016/2025 DISPÕE SOBRE A QUALIFICAÇÃO E ENTIDADES SEM FINS LUCRATIVOS COMO ORGANIZAÇÕES SOCIAS E DÁ OUTRAS PROVIDÊNCIAS.</text:p>
          </table:table-cell>
        </table:table-row>
        <table:table-row>
          <table:table-cell table:style-name="TableCell">
            <text:p>13</text:p>
          </table:table-cell>
          <table:table-cell table:style-name="TableCell">
            <text:p>2025-02-24</text:p>
          </table:table-cell>
          <table:table-cell table:style-name="TableCell">
            <text:p>PROJETO DE LEI N°016/2025 DISPÕE SOBRE A QUALIFICAÇÃO E ENTIDADES SEM FINS LUCRATIVOS COMO ORGANIZAÇÕES SOCIAS E DÁ OUTRAS PROVIDÊNCIAS.</text:p>
          </table:table-cell>
          <table:table-cell table:style-name="TableCell">
            <text:p>3</text:p>
          </table:table-cell>
          <table:table-cell table:style-name="TableCell">
            <text:p>PROJETO DE LEI N°016/2025 DISPÕE SOBRE A QUALIFICAÇÃO E ENTIDADES SEM FINS LUCRATIVOS COMO ORGANIZAÇÕES SOCIAS E DÁ OUTRAS PROVIDÊNCIA</text:p>
          </table:table-cell>
        </table:table-row>
        <table:table-row>
          <table:table-cell table:style-name="TableCell">
            <text:p>64</text:p>
          </table:table-cell>
          <table:table-cell table:style-name="TableCell">
            <text:p>2025-02-20</text:p>
          </table:table-cell>
          <table:table-cell table:style-name="TableCell">
            <text:p>NOMEIA ANTÔNIA IRES LEMOS DIOGENES PARA OCUPAR O CARGO EM PROVIMENTO DE COMISSÃO DE GESTORA DE CONTRAT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5-02-20</text:p>
          </table:table-cell>
          <table:table-cell table:style-name="TableCell">
            <text:p>NOMEIA FRACISCA DALVIANA MAURICIO DIÓGENES PARA OCUPAR O CARGO EM PROVIMENTO DE COMISSÃO DE COORDENADORA DE COMPRA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5-02-20</text:p>
          </table:table-cell>
          <table:table-cell table:style-name="TableCell">
            <text:p>NOMEIA ANTÔNIA UENILLI DIÓGENES SALDANHA PARA OCUPAR O CARGO EM PROVIMENTO DE COMISSÃO DE AGENTE DE CONTRATAÇÃ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5-02-20</text:p>
          </table:table-cell>
          <table:table-cell table:style-name="TableCell">
            <text:p>NOMEIA TAYANE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5-02-20</text:p>
          </table:table-cell>
          <table:table-cell table:style-name="TableCell">
            <text:p>NOMEIA DAMIANA NEVES VIEIR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5-02-20</text:p>
          </table:table-cell>
          <table:table-cell table:style-name="TableCell">
            <text:p>NOMEIA JESSICA SILVA DE LIMA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5-02-20</text:p>
          </table:table-cell>
          <table:table-cell table:style-name="TableCell">
            <text:p>NOMEIA JOÃO LUCAS SALDANHA DIOGENE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5-02-20</text:p>
          </table:table-cell>
          <table:table-cell table:style-name="TableCell">
            <text:p>NOMEIA ALEXANDRO AZEVEDO SALDANHA PARA OCUPAR O CARGO EM PROVIMENTO DE COMISSÃO DE ASSESSOR PARL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5-02-20</text:p>
          </table:table-cell>
          <table:table-cell table:style-name="TableCell">
            <text:p>NOMEIA CINTIA DIOGENES CUNHA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5-02-20</text:p>
          </table:table-cell>
          <table:table-cell table:style-name="TableCell">
            <text:p>NOMEIA LIDIA BRUNA DE FREITAS SALDANHA DANTA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5-02-20</text:p>
          </table:table-cell>
          <table:table-cell table:style-name="TableCell">
            <text:p>NOMEIA DANIELE NEGREIROS FERNANDE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5-02-20</text:p>
          </table:table-cell>
          <table:table-cell table:style-name="TableCell">
            <text:p>NOMEIA KERCIA FREIRE DIOGENES ALMEIDA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5-02-20</text:p>
          </table:table-cell>
          <table:table-cell table:style-name="TableCell">
            <text:p>NOMEIA FRANCISCA JOSIANIA ARRUDA MOREIRA PARA OCUPAR O CARGO EM PROVIMENTO DE COMISSÃO DE SECRETARI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5-02-20</text:p>
          </table:table-cell>
          <table:table-cell table:style-name="TableCell">
            <text:p>NOMEIA ALLEANY ROSSY SALDANHA PARA OCUPAR O CARGO EM PROVIMENTO DE COMISSÃO DE COPEIR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5-02-20</text:p>
          </table:table-cell>
          <table:table-cell table:style-name="TableCell">
            <text:p>NOMEIA RIQUELMO SOARES GOME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5-02-20</text:p>
          </table:table-cell>
          <table:table-cell table:style-name="TableCell">
            <text:p>NOMEIA JOÃO VICTOR PINHEIRO LEMOS PARA OCUPAR O CARGO EM PROVIMENTO DE COMISSÃO DE MOTORIS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5-02-20</text:p>
          </table:table-cell>
          <table:table-cell table:style-name="TableCell">
            <text:p>NOMEIA NILAINE SIMARA RODRIGUES NEGREIROS PARA OCUPAR O CARGO EM PROVIMENTO DE COMISSÃO DE AUXILIAR DE ALMOXERIFAD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5-02-20</text:p>
          </table:table-cell>
          <table:table-cell table:style-name="TableCell">
            <text:p>NOMEIA GRAZIELE PIMENTA DE FREITAS PARA OCUPAR O CARGO EM PROVIMENTO DE COMISSÃO DE COORDENADORA DO CONTROLE INTERN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5-02-20</text:p>
          </table:table-cell>
          <table:table-cell table:style-name="TableCell">
            <text:p>NOMEIA MARIANETE PINHEIRO DIOGENES PARA OCUPAR O CARGO EM PROVIMENTO DE COMISSÃO DE RECEPCIONIS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5-02-20</text:p>
          </table:table-cell>
          <table:table-cell table:style-name="TableCell">
            <text:p>NOMEIA CEUMA LIMA BORGES PARA OCUPAR O CARGO EM PROVIMENTO DE COMISSÃO DE AUXILIAR DE SERVIÇOS GERAI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5-02-20</text:p>
          </table:table-cell>
          <table:table-cell table:style-name="TableCell">
            <text:p>NOMEIA MARIA LUIZA FERNANDES MARTINS PARA OCUPAR O CARGO EM PROVIMENTO DE COMISSÃO DE FISCAL DE CONTRAT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5-02-20</text:p>
          </table:table-cell>
          <table:table-cell table:style-name="TableCell">
            <text:p>NOMEIA JOANA DARC ALMEIDA FEITOSA PARA OCUPAR O CARGO EM PROVIMENTO DE COMISSÃO DE AUXILIAR DE SERVIÇO GERAI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5-02-20</text:p>
          </table:table-cell>
          <table:table-cell table:style-name="TableCell">
            <text:p>NOMEIA JENNIFER ARRUDA BERNARDINO PARA OCUPAR O CARGO EM PROVIMENTO DE COMISSÃO DE DIRETORA GERAL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5-02-20</text:p>
          </table:table-cell>
          <table:table-cell table:style-name="TableCell">
            <text:p>NOMEIA CICERO VIEIRA AMANCIO PARA OCUPAR O CARGO EM PROVIMENTO DE COMISSÃO DE JARDINEIR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5-02-20</text:p>
          </table:table-cell>
          <table:table-cell table:style-name="TableCell">
            <text:p>NOMEIA POTIVIANE BESERRA MAIA  PARA OCUPAR O CARGO EM PROVIMENTO DE COMISSÃO DE ASSESSORA JURIDIC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5-02-20</text:p>
          </table:table-cell>
          <table:table-cell table:style-name="TableCell">
            <text:p>NOMEIA THAIS VIEIRA SOUSA PARA OCUPAR O CARGO EM PROVIMENTO DE COMISSÃO DE TESOUREIR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5-02-20</text:p>
          </table:table-cell>
          <table:table-cell table:style-name="TableCell">
            <text:p>NOMEIA FRANCISCO RICARDO SALDANHA VIEIRA PARA OCUPAR O CARGO EM PROVIMENTO DE COMISSÃO DE VIGI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5-02-20</text:p>
          </table:table-cell>
          <table:table-cell table:style-name="TableCell">
            <text:p>NOMEIA ERINALDO ARRUDA CANDIDO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5-02-17</text:p>
          </table:table-cell>
          <table:table-cell table:style-name="TableCell">
            <text:p>EXONERAÇÃO DOS SERVIDORES OCUPANTES COMISSIONADOS DA CÂMARA MUNICIPAL DE JAGUARIBARA-C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5-02-17</text:p>
          </table:table-cell>
          <table:table-cell table:style-name="TableCell">
            <text:p>DISPOE SOBRE O HORARIO DE FUNCIONAMENTO DA CÂMARA MUNICIPAL DE JAGUARIBARA/C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5-02-17</text:p>
          </table:table-cell>
          <table:table-cell table:style-name="TableCell">
            <text:p>Convoca reunião da COMISSÃO DE EDUCAÇÃO, CULTURA, DESPORTO E TURISMO</text:p>
          </table:table-cell>
          <table:table-cell table:style-name="TableCell">
            <text:p>3</text:p>
          </table:table-cell>
          <table:table-cell table:style-name="TableCell">
            <text:p>- PROJETO DE LEI N° 014/2025 - DISPÕE SOBRE CRIAR A CASA DA MULHER JAGUARIBARENSE E DA OUTRAS PROVIDÊNCIAS.
- PROJETO DE LEI N° 015/2025 - DISPÕE SOBRE A IMPLANTAÇÃO DOS SERVIÇOS DE TRADUÇÃO PARA LÍNGUA BRASILEIRA DE SINAIS (LIBRAS) DOS RECURSOS DE ACESSIBILIDADES
DENOMINADO 'AUDIODESCRIÇÃO NA ÂMBITO DA ADMINISTRAÇÃO PÚBLICA DO MUNICÍPIO DE JAGUARIBARA E DÁ OUTRAS PROVIDENCIAS.
- PROJETO DE RESOLUÇÃO N°002/2025 Projeto de Resolução em que "Dispõe sobre a implantação de tradução para língua brasileira de sinais (LIBRAS) e dos recursos de acessibilidade denominado "audiodescrição</text:p>
          </table:table-cell>
        </table:table-row>
        <table:table-row>
          <table:table-cell table:style-name="TableCell">
            <text:p>11</text:p>
          </table:table-cell>
          <table:table-cell table:style-name="TableCell">
            <text:p>2025-02-17</text:p>
          </table:table-cell>
          <table:table-cell table:style-name="TableCell">
            <text:p>PROJETO DE LEI N° 009/2025 - DISPÕE SOBRE A DENOMINAÇÃO DA ACADEMIA NA PRAÇA DA COMUNIDADE MINEIRO, QUE PASSARÁ A SE CHAMAR ACADEMIA VERÔNICA VIRGINIA BEZERRA'' NA FORMA QUE INDICA E DÁ OUTRAS PROVIDÊNCIAS.
PROJETO DE LEI N° 010/2025 - DISPÕE SOBRE A DENOMINAÇÃO DA ARENINHA DA COMUNIDADE MINEIRO, QUE PASSARÁ A SE CHAMAR ARENINHA JABSON ARRUDA SALDANHA**
•, NA FORMA QUE INDICA A
DÁ OUTRAS PROVIDÊNCIAS.
PROJETO DE LEI N° 011/2025 - DISPÕE SOBRE A DENOMINAÇÃO DA RUA MOACIR BEZERRA DE MENEZES, NA VILA MINEIRO, NA FORMA QUE INDICA E DÁ OUTRAS PROVIDÊNCIAS.
PROJETO DE LEI N° 012/2025 - DISPÕE SOBRE A DENOMINAÇÃO DA RUA JOSE SANTIAGO FILHO, NA LOCALIDADE BELAS FLORES, NA FORMA QUE INDICA E DÁ OUTRAS PROVIDÊNCIAS.
PROJETO DE LEI N° 013/2025 - DISPÕE SOBRE A DENOMINAÇÃO DA RUA FRANCISCO SILVA ALVES RODRIGUES, NA LOCALIDADE FAZENDA DA SERRA, NA FORMA QUE INDICA E DÁ OUTRAS PROVIDÊNCIAS.</text:p>
          </table:table-cell>
          <table:table-cell table:style-name="TableCell">
            <text:p>3</text:p>
          </table:table-cell>
          <table:table-cell table:style-name="TableCell">
            <text:p>PROJETO DE LEI N° 009/2025 - DISPÕE SOBRE A DENOMINAÇÃO DA ACADEMIA NA PRAÇA DA COMUNIDADE MINEIRO, QUE PASSARÁ A SE CHAMAR ACADEMIA VERÔNICA VIRGINIA BEZERRA'' NA FORMA QUE INDICA E DÁ OUTRAS PROVIDÊNCIAS.
PROJETO DE LEI N° 010/2025 - DISPÕE SOBRE A DENOMINAÇÃO DA ARENINHA DA COMUNIDADE MINEIRO, QUE PASSARÁ A SE CHAMAR ARENINHA JABSON ARRUDA SALDANHA**
•, NA FORMA QUE INDICA A
DÁ OUTRAS PROVIDÊNCIAS.
PROJETO DE LEI N° 011/2025 - DISPÕE SOBRE A DENOMINAÇÃO DA RUA MOACIR BEZERRA DE MENEZES, NA VILA MINEIRO, NA FORMA QUE INDICA E DÁ OUTRAS PROVIDÊNCIAS.
PROJETO DE LEI N° 012/2025 - DISPÕE SOBRE A DENOMINAÇÃO DA RUA JOSE SANTIAGO FILHO, NA LOCALIDADE BELAS FLORES, NA FORMA QUE INDICA E DÁ OUTRAS PROVIDÊNCIAS.
PROJETO DE LEI N° 013/2025 - DISPÕE SOBRE A DENOMINAÇÃO DA RUA FRANCISCO SILVA ALVES RODRIGUES, NA LOCALIDADE FAZENDA DA SERRA, NA FORMA QUE INDICA E DÁ OUTRAS PROVIDÊNCIAS.</text:p>
          </table:table-cell>
        </table:table-row>
        <table:table-row>
          <table:table-cell table:style-name="TableCell">
            <text:p>10</text:p>
          </table:table-cell>
          <table:table-cell table:style-name="TableCell">
            <text:p>2025-02-17</text:p>
          </table:table-cell>
          <table:table-cell table:style-name="TableCell">
            <text:p>PROJETO DE LEI N° 009/2025 - DISPÕE SOBRE A DENOMINAÇÃO DA ACADEMIA NA PRAÇA DA COMUNIDADE MINEIRO, QUE PASSARÁ A SE CHAMAR ACADEMIA VERÔNICA VIRGINIA BEZERRA'' NA FORMA QUE INDICA E DÁ OUTRAS PROVIDÊNCIAS.
PROJETO DE LEI N° 010/2025 - DISPÕE SOBRE A DENOMINAÇÃO DA ARENINHA DA COMUNIDADE MINEIRO, QUE PASSARÁ A SE CHAMAR ARENINHA JABSON ARRUDA SALDANHA**
•, NA FORMA QUE INDICA A
DÁ OUTRAS PROVIDÊNCIAS.
PROJETO DE LEI N° 011/2025 - DISPÕE SOBRE A DENOMINAÇÃO DA RUA MOACIR BEZERRA DE MENEZES, NA VILA MINEIRO, NA FORMA QUE INDICA E DÁ OUTRAS PROVIDÊNCIAS.
PROJETO DE LEI N° 012/2025 - DISPÕE SOBRE A DENOMINAÇÃO DA RUA JOSE SANTIAGO FILHO, NA LOCALIDADE BELAS FLORES, NA FORMA QUE INDICA E DÁ OUTRAS PROVIDÊNCIAS.
PROJETO DE LEI N° 013/2025 - DISPÕE SOBRE A DENOMINAÇÃO DA RUA FRANCISCO SILVA ALVES RODRIGUES, NA LOCALIDADE FAZENDA DA SERRA, NA FORMA QUE INDICA E DÁ OUTRAS PROVIDÊNCIAS.
PROJETO DE LEI N° 014/2025 - DISPÕE SOBRE CRIAR A CASA DA MULHER JAGUARIBARENSE E DA OUTRAS PROVIDÊNCIAS.
PROJETO DE LEI N° 015/2025 - DISPÕE SOBRE A IMPLANTAÇÃO DOS SERVIÇOS DE TRADUÇÃO PARA LINGUA BRASILEIRA DE SINAIS (LIBRAS)
DOS RECURSOS DE ACESSIBILIDADES
DENOMINADO
'AUDIODESCRIÇÃO NA ÂMBITO DA ADMINISTRAÇÃO PÚBLICA DO MUNICIPIO DE JAGUARIBARA E DÁ OUTRAS PROVIDENCIAS.
PROJETO DE RESOLUÇÃO N° 001/2025 - DISPÕE SOBRE A CRIAÇÃO DA HONRARIA, MULHER EMPODERADA, EM HOMENAGEM AO DIA DA MULHER, E DÁ OUTRAS PROVIDÊNCIAS.
PROJETO DE RESOLUÇÃO N°002/2025 Projeto de Resolução em que
"Dispõe sobre a implantação de tradução para língua brasileira de sinais
(LIBRAS) e dos recursos de acessibilidade denominado "audiodescrição"</text:p>
          </table:table-cell>
          <table:table-cell table:style-name="TableCell">
            <text:p>3</text:p>
          </table:table-cell>
          <table:table-cell table:style-name="TableCell">
            <text:p>PROJETO DE LEI N° 009/2025 - DISPÕE SOBRE A DENOMINAÇÃO DA ACADEMIA NA PRAÇA DA COMUNIDADE MINEIRO, QUE PASSARÁ A SE CHAMAR ACADEMIA VERÔNICA VIRGINIA BEZERRA'' NA FORMA QUE INDICA E DÁ OUTRAS PROVIDÊNCIAS.
PROJETO DE LEI N° 010/2025 - DISPÕE SOBRE A DENOMINAÇÃO DA ARENINHA DA COMUNIDADE MINEIRO, QUE PASSARÁ A SE CHAMAR ARENINHA JABSON ARRUDA SALDANHA**
•, NA FORMA QUE INDICA A
DÁ OUTRAS PROVIDÊNCIAS.
PROJETO DE LEI N° 011/2025 - DISPÕE SOBRE A DENOMINAÇÃO DA RUA MOACIR BEZERRA DE MENEZES, NA VILA MINEIRO, NA FORMA QUE INDICA E DÁ OUTRAS PROVIDÊNCIAS.
PROJETO DE LEI N° 012/2025 - DISPÕE SOBRE A DENOMINAÇÃO DA RUA JOSE SANTIAGO FILHO, NA LOCALIDADE BELAS FLORES, NA FORMA QUE INDICA E DÁ OUTRAS PROVIDÊNCIAS.
PROJETO DE LEI N° 013/2025 - DISPÕE SOBRE A DENOMINAÇÃO DA RUA FRANCISCO SILVA ALVES RODRIGUES, NA LOCALIDADE FAZENDA DA SERRA, NA FORMA QUE INDICA E DÁ OUTRAS PROVIDÊNCIAS.
PROJETO DE LEI N° 014/2025 - DISPÕE SOBRE CRIAR A CASA DA MULHER JAGUARIBARENSE E DA OUTRAS PROVIDÊNCIAS.
PROJETO DE LEI N° 015/2025 - DISPÕE SOBRE A IMPLANTAÇÃO DOS SERVIÇOS DE TRADUÇÃO PARA LINGUA BRASILEIRA DE SINAIS (LIBRAS)
DOS RECURSOS DE ACESSIBILIDADES
DENOMINADO
'AUDIODESCRIÇÃO NA ÂMBITO DA ADMINISTRAÇÃO PÚBLICA DO MUNICIPIO DE JAGUARIBARA E DÁ OUTRAS PROVIDENCIAS.
PROJETO DE RESOLUÇÃO N° 001/2025 - DISPÕE SOBRE A CRIAÇÃO DA HONRARIA, MULHER EMPODERADA, EM HOMENAGEM AO DIA DA MULHER, E DÁ OUTRAS PROVIDÊNCIAS.
PROJETO DE RESOLUÇÃO N°002/2025 Projeto de Resolução em que
"Dispõe sobre a implantação de tradução para língua brasileira de sinais
(LIBRAS) e dos recursos de acessibilidade denominado "audiodescrição"</text:p>
          </table:table-cell>
        </table:table-row>
        <table:table-row>
          <table:table-cell table:style-name="TableCell">
            <text:p>9</text:p>
          </table:table-cell>
          <table:table-cell table:style-name="TableCell">
            <text:p>2025-02-10</text:p>
          </table:table-cell>
          <table:table-cell table:style-name="TableCell">
            <text:p>PROJETO DE LEI N°004/2025 ALTERA OS ANEXOS DA LEI n° 845/2014 DE 19 DE FEVEREIRO DE 2014, QUE DISPÕE SOBRE O PCCR DOS PROFISSIONAIS DA SAÚDE E DÁ OUTRAS PROVIDENCIAS                                                                                                                                                                                                                 
PROJETO DE LEI N°005/2025 AUTORIZA A ABERTURA DE CRÉDITO ADICIONAL ESPECIAL AO VIGENTE ORÇAMENTO FISCAL E DÁ OUTRAS PROVIDENCIAS
PROJETO DE LEI N° 006/2025 DIOSPÕE SOBRE A DENOMINAÇÃO DO BEACH TÊNIS NA PRAÇA DA COMUNIDADE MINEIRO, QUE PASSARÁ A SE CHAMAR `BEACH TÊNIS ANTÔNIO RODRIGUES DA SILVA`, NA FORMA QUE INDICA E DÁ OUTRAS PROVIDÊNCIAS
PROJETO DE LEI N° 007/2025 DISPOE SOBRE A DENOMINAÇÃO DO BECH TENIS NA PRAÇA DA COMUNIDADE DO MINEIRO, QUE PASSARÁ A SE CHAMAR `CRECHE ESCOLAR LÚIS GONZAGA SALDANHA DIOGENES`, NA FORMQA QUE INDICA E DÁ OUTRAS PROVIDENCIAS
PROJETO DE LEI N°008/2025 DISPOE SOBRE A DENOMINAÇÃO DO COMPLEXO POLI ESPORTIVO NA PRAÇA DA COMUNIDADE MINEIRO QUE PASSARÁ A SE CHAMAR `COMPLEXO POLI ESPORTIVO RAIMUNDO BEZERRA DE SOUSA` , NA FORMA QUE INDICA OUTRAS PROVIDENCIAS</text:p>
          </table:table-cell>
          <table:table-cell table:style-name="TableCell">
            <text:p>3</text:p>
          </table:table-cell>
          <table:table-cell table:style-name="TableCell">
            <text:p>PROJETO DE LEI N°004/2025 ALTERA OS ANEXOS DA LEI n° 845/2014 DE 19 DE FEVEREIRO DE 2014, QUE DISPÕE SOBRE O PCCR DOS PROFISSIONAIS DA SAÚDE E DÁ OUTRAS PROVIDENCIAS                                                                                                                                                                                                                        PROJETO DE LEI N°005/2025 AUTORIZA A ABERTURA DE CRÉDITO ADICIONAL ESPECIAL AO VIGENTE ORÇAMENTO FISCAL E DÁ OUTRAS PROVIDENCIAS
PROJETO DE LEI N° 006/2025 DIOSPÕE SOBRE A DENOMINAÇÃO DO BEACH TÊNIS NA PRAÇA DA COMUNIDADE MINEIRO, QUE PASSARÁ A SE CHAMAR `BEACH TÊNIS ANTÔNIO RODRIGUES DA SILVA`, NA FORMA QUE INDICA E DÁ OUTRAS PROVIDÊNCIAS
PROJETO DE LEI N° 007/2025 DISPOE SOBRE A DENOMINAÇÃO DO BECH TENIS NA PRAÇA DA COMUNIDADE DO MINEIRO, QUE PASSARÁ A SE CHAMAR `CRECHE ESCOLAR LÚIS GONZAGA SALDANHA DIOGENES`, NA FORMQA QUE INDICA E DÁ OUTRAS PROVIDENCIAS
PROJETO DE LEI N°008/2025 DISPOE SOBRE A DENOMINAÇÃO DO COMPLEXO POLI ESPORTIVO NA PRAÇA DA COMUNIDADE MINEIRO QUE PASSARÁ A SE CHAMAR `COMPLEXO POLI ESPORTIVO RAIMUNDO BEZERRA DE SOUSA` , NA FORMA QUE INDICA OUTRAS PROVIDENCIAS</text:p>
          </table:table-cell>
        </table:table-row>
        <table:table-row>
          <table:table-cell table:style-name="TableCell">
            <text:p>8</text:p>
          </table:table-cell>
          <table:table-cell table:style-name="TableCell">
            <text:p>2025-02-10</text:p>
          </table:table-cell>
          <table:table-cell table:style-name="TableCell">
            <text:p>PROJETO DE LEI N°006/2025 DIOSPÕE SOBRE A DENOMINAÇÃO DO BEACH TÊNIS NA PRAÇA DA COMUNIDADE MINEIRO, QUE PASSARÁ A SE CHAMAR `BEACH TÊNIS ANTÔNIO RODRIGUES DA SILVA`, NA FORMA QUE INDICA E DÁ OUTRAS PROVIDÊNCIAS
PROJETO DE LEI N°007/2025 DISPOE SOBRE A DENOMINAÇÃO DO BECH TENIS NA PRAÇA DA COMUNIDADE DO MINEIRO, QUE PASSARÁ A SE CHAMAR `CRECHE ESCOLAR LÚIS GONZAGA SALDANHA DIOGENES`, NA FORMQA QUE INDICA E DÁ OUTRAS PROVIDENCIAS
PROJETO DE LEI N°008 /2025DISPOE SOBRE A DENOMINAÇÃO DO COMPLEXO POLI ESPORTIVO NA PRAÇA DA COMUNIDADE MINEIRO QUE PASSARÁ A SE CHAMAR `COMPLEXO POLI ESPORTIVO RAIMUNDO BEZERRA DE SOUSA` , NA FORMA QUE INDICA OUTRAS PROVIDENCIAS.</text:p>
          </table:table-cell>
          <table:table-cell table:style-name="TableCell">
            <text:p>3</text:p>
          </table:table-cell>
          <table:table-cell table:style-name="TableCell">
            <text:p>PROJETO DE LEI N°006/2025 DIOSPÕE SOBRE A DENOMINAÇÃO DO BEACH TÊNIS NA PRAÇA DA COMUNIDADE MINEIRO, QUE PASSARÁ A SE CHAMAR `BEACH TÊNIS ANTÔNIO RODRIGUES DA SILVA`, NA FORMA QUE INDICA E DÁ OUTRAS PROVIDÊNCIAS
PROJETO DE LEI N°007/2025 DISPOE SOBRE A DENOMINAÇÃO DO BECH TENIS NA PRAÇA DA COMUNIDADE DO MINEIRO, QUE PASSARÁ A SE CHAMAR `CRECHE ESCOLAR LÚIS GONZAGA SALDANHA DIOGENES`, NA FORMQA QUE INDICA E DÁ OUTRAS PROVIDENCIAS
PROJETO DE LEI N°008 /2025DISPOE SOBRE A DENOMINAÇÃO DO COMPLEXO POLI ESPORTIVO NA PRAÇA DA COMUNIDADE MINEIRO QUE PASSARÁ A SE CHAMAR `COMPLEXO POLI ESPORTIVO RAIMUNDO BEZERRA DE SOUSA` , NA FORMA QUE INDICA OUTRAS PROVIDENCIAS.</text:p>
          </table:table-cell>
        </table:table-row>
        <table:table-row>
          <table:table-cell table:style-name="TableCell">
            <text:p>7</text:p>
          </table:table-cell>
          <table:table-cell table:style-name="TableCell">
            <text:p>2025-02-10</text:p>
          </table:table-cell>
          <table:table-cell table:style-name="TableCell">
            <text:p>PROJETO DE LEI N°004/2025 ALTERA OS ANEXOS DA LEI n° 845/2014 DE 19 DE FEVEREIRO DE 2014, QUE DISPÕE SOBRE O PCCR DOS PROFISSIONAIS DA SAÚDE E DÁ OUTRAS PROVIDENCIAS</text:p>
          </table:table-cell>
          <table:table-cell table:style-name="TableCell">
            <text:p>3</text:p>
          </table:table-cell>
          <table:table-cell table:style-name="TableCell">
            <text:p>PROJETO DE LEI N°004/2025 ALTERA OS ANEXOS DA LEI n° 845/2014 DE 19 DE FEVEREIRO DE 2014, QUE DISPÕE SOBRE O PCCR DOS PROFISSIONAIS DA SAÚDE E DÁ OUTRAS PROVIDENCIAS</text:p>
          </table:table-cell>
        </table:table-row>
        <table:table-row>
          <table:table-cell table:style-name="TableCell">
            <text:p>6</text:p>
          </table:table-cell>
          <table:table-cell table:style-name="TableCell">
            <text:p>2025-02-10</text:p>
          </table:table-cell>
          <table:table-cell table:style-name="TableCell">
            <text:p>PROJETO DE LEI N°004/2025 ALTERA OS ANEXOS DA LEI N°845/2014 DE 2019 DE FEVEREIRO DE 2014, QUE DISPOE SOBRE O PCCR DOS PROFISSIONAIS DA SAÚDE E DÁ OUTRAS PROVIDENCIAS.                                                                                                                                                                                                          
PROJETO DE LEI N°005/2025 AUTORIZA A ABERTURA DE CRÉDITO ADICIONAL ESPECIAL AO VIGENTE ORÇAMENTO FISCAL E DÁ OUTRAS PROVIDENCIAS</text:p>
          </table:table-cell>
          <table:table-cell table:style-name="TableCell">
            <text:p>3</text:p>
          </table:table-cell>
          <table:table-cell table:style-name="TableCell">
            <text:p>PROJETO DE LEI N°004/2025 ALTERA OS ANEXOS DA LEI N°845/2014 DE 2019 DE FEVEREIRO DE 2014, QUE DISPOE SOBRE O PCCR DOS PROFISSIONAIS DA SAÚDE E DÁ OUTRAS PROVIDENCIAS.                                                                                                                                                                                                          
PROJETO DE LEI N°005/2025 AUTORIZA A ABERTURA DE CRÉDITO ADICIONAL ESPECIAL AO VIGENTE ORÇAMENTO FISCAL E DÁ OUTRAS PROVIDENCIAS</text:p>
          </table:table-cell>
        </table:table-row>
        <table:table-row>
          <table:table-cell table:style-name="TableCell">
            <text:p>34</text:p>
          </table:table-cell>
          <table:table-cell table:style-name="TableCell">
            <text:p>2025-02-06</text:p>
          </table:table-cell>
          <table:table-cell table:style-name="TableCell">
            <text:p>NOMEIA FRANCISCA DALVIANA MAURICIO DIOGENE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5-02-06</text:p>
          </table:table-cell>
          <table:table-cell table:style-name="TableCell">
            <text:p>NOMEIA FRANCISCA JOSIANIA ARRUDA MOREIRA PARA OCUPAR O CARGO EM PROVIMENTO DE COMISSÃO DE SECRERIA PARLAMNE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5-02-05</text:p>
          </table:table-cell>
          <table:table-cell table:style-name="TableCell">
            <text:p>NOMEIA RIQUELMO SOARES GOMES PARA OCUPAR O CARGO EM PROVIMENTO DE COMISSÃO DE VIGI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5-02-05</text:p>
          </table:table-cell>
          <table:table-cell table:style-name="TableCell">
            <text:p>NOMEIA KERCIA DIOGENES FREIRE ALMEIDA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5-02-04</text:p>
          </table:table-cell>
          <table:table-cell table:style-name="TableCell">
            <text:p>NOMEIA ALLEANE ROSSY DIOGENES SALDANHA PARA OCUPAR O CARGO EM PROVIMENTO DE COMISSÃO DE COPEIR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5-02-04</text:p>
          </table:table-cell>
          <table:table-cell table:style-name="TableCell">
            <text:p>NOMEIA JÉSSICA SILVA DE LIMA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5-02-04</text:p>
          </table:table-cell>
          <table:table-cell table:style-name="TableCell">
            <text:p>PORTARIA DE NOMEAÇÃO DO JOÃO VICTOR</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5-02-03</text:p>
          </table:table-cell>
          <table:table-cell table:style-name="TableCell">
            <text:p>PROJETO DE LEI 001/2025 - “DISPÕE SOBRE A NOVA ESTRUTURA ORGANIZACIONAL E ADMINISTRATIVA, ATUALIZANDO O QUADRO DE PROVIMENTO DE COMISSÃO DE PESSOAL, DA CÂMARA MUNICIPAL DE JAGUARIBARA, E DÁ OUTRAS PROVIDÊNCIA
PROJETO DE LEI 002/2025 ALTERA TABELA DE VENCIMENTOS, ANEXO V, DA LEI MUNICIPAL N° 725/2009 DE 23 DE DEZEMBRO DE 2009 (PLANO DE CARREIRA E REMUNERAÇÃO DO MAGISTÉRIO), E DÁ OUTRAS PROVIDÊNCIAS.
PROJETO DE LEI 003/2025 AUTORIZA O PAGAMENTO POR ANTECIPAÇÃO DO DÉCIMO TERCEIRO SALÁRIO NO MÊS DE ANIVERSÁRIO DO SERVIDOR PÚBLICO DO MUNICIPIO DE JAGUARIBARA, E DÁ OUTRAS PROVIDÊNCIAS</text:p>
          </table:table-cell>
          <table:table-cell table:style-name="TableCell">
            <text:p>3</text:p>
          </table:table-cell>
          <table:table-cell table:style-name="TableCell">
            <text:p>PROJETO DE LEI 001/2025 - “DISPÕE SOBRE A NOVA ESTRUTURA ORGANIZACIONAL E ADMINISTRATIVA, ATUALIZANDO O QUADRO DE PROVIMENTO DE COMISSÃO DE PESSOAL, DA CÂMARA MUNICIPAL DE JAGUARIBARA, E DÁ OUTRAS PROVIDÊNCIA
PROJETO DE LEI 002/2025 ALTERA TABELA DE VENCIMENTOS, ANEXO V, DA LEI MUNICIPAL N° 725/2009 DE 23 DE DEZEMBRO DE 2009 (PLANO DE CARREIRA E REMUNERAÇÃO DO MAGISTÉRIO), E DÁ OUTRAS PROVIDÊNCIAS.
PROJETO DE LEI 003/2025 AUTORIZA O PAGAMENTO POR ANTECIPAÇÃO DO DÉCIMO TERCEIRO SALÁRIO NO MÊS DE ANIVERSÁRIO DO SERVIDOR PÚBLICO DO MUNICIPIO DE JAGUARIBARA, E DÁ OUTRAS PROVIDÊNCIAS</text:p>
          </table:table-cell>
        </table:table-row>
        <table:table-row>
          <table:table-cell table:style-name="TableCell">
            <text:p>4</text:p>
          </table:table-cell>
          <table:table-cell table:style-name="TableCell">
            <text:p>2025-02-03</text:p>
          </table:table-cell>
          <table:table-cell table:style-name="TableCell">
            <text:p>PROJETO DE LEI 001/2025 - “DISPÕE SOBRE A NOVA ESTRUTURA ORGANIZACIONAL E ADMINISTRATIVA, ATUALIZANDO O QUADRO DE PROVIMENTO DE COMISSÃO DE PESSOAL, DA CÂMARA MUNICIPAL DE JAGUARIBARA, E DÁ OUTRAS PROVIDÊNCIA</text:p>
          </table:table-cell>
          <table:table-cell table:style-name="TableCell">
            <text:p>3</text:p>
          </table:table-cell>
          <table:table-cell table:style-name="TableCell">
            <text:p>PROJETO DE LEI 001/2025 - “DISPÕE SOBRE A NOVA ESTRUTURA ORGANIZACIONAL E ADMINISTRATIVA, ATUALIZANDO O QUADRO DE PROVIMENTO DE COMISSÃO DE PESSOAL, DA CÂMARA MUNICIPAL DE JAGUARIBARA, E DÁ OUTRAS PROVIDÊNCIA</text:p>
          </table:table-cell>
        </table:table-row>
        <table:table-row>
          <table:table-cell table:style-name="TableCell">
            <text:p>3</text:p>
          </table:table-cell>
          <table:table-cell table:style-name="TableCell">
            <text:p>2025-02-03</text:p>
          </table:table-cell>
          <table:table-cell table:style-name="TableCell">
            <text:p>PROJETO DE LEI 001/2025 - “DISPÕE SOBRE A NOVA ESTRUTURA ORGANIZACIONAL E ADMINISTRATIVA, ATUALIZANDO O QUADRO DE PROVIMENTO DE COMISSÃO DE PESSOAL, DA CÂMARA MUNICIPAL DE JAGUARIBARA, E DÁ OUTRAS PROVIDÊNCIA
 PROJETO DE LEI 002/2025 ALTERA TABELA DE VENCIMENTOS, ANEXO V, DA LEI MUNICIPAL N° 725/2009 DE 23 DE DEZEMBRO DE 2009 (PLANO DE CARREIRA E REMUNERAÇÃO DO MAGISTÉRIO), E DÁ OUTRAS PROVIDÊNCIAS.
 PROJETO DE LEI 003/2025 AUTORIZA O PAGAMENTO POR ANTECIPAÇÃO DO DÉCIMO TERCEIRO SALÁRIO NO MÊS DE ANIVERSÁRIO DO SERVIDOR PÚBLICO DO MUNICIPIO DE JAGUARIBARA, E DÁ OUTRAS PROVIDÊNCIAS</text:p>
          </table:table-cell>
          <table:table-cell table:style-name="TableCell">
            <text:p>3</text:p>
          </table:table-cell>
          <table:table-cell table:style-name="TableCell">
            <text:p>PROJETO DE LEI 001/2025 - “DISPÕE SOBRE A NOVA ESTRUTURA ORGANIZACIONAL E ADMINISTRATIVA, ATUALIZANDO O QUADRO DE PROVIMENTO DE COMISSÃO DE PESSOAL, DA CÂMARA MUNICIPAL DE JAGUARIBARA, E DÁ OUTRAS PROVIDÊNCIA
 PROJETO DE LEI 002/2025 ALTERA TABELA DE VENCIMENTOS, ANEXO V, DA LEI MUNICIPAL N° 725/2009 DE 23 DE DEZEMBRO DE 2009 (PLANO DE CARREIRA E REMUNERAÇÃO DO MAGISTÉRIO), E DÁ OUTRAS PROVIDÊNCIAS.
 PROJETO DE LEI 003/2025 AUTORIZA O PAGAMENTO POR ANTECIPAÇÃO DO DÉCIMO TERCEIRO SALÁRIO NO MÊS DE ANIVERSÁRIO DO SERVIDOR PÚBLICO DO MUNICIPIO DE JAGUARIBARA, E DÁ OUTRAS PROVIDÊNCIAS</text:p>
          </table:table-cell>
        </table:table-row>
        <table:table-row>
          <table:table-cell table:style-name="TableCell">
            <text:p>26</text:p>
          </table:table-cell>
          <table:table-cell table:style-name="TableCell">
            <text:p>2025-02-03</text:p>
          </table:table-cell>
          <table:table-cell table:style-name="TableCell">
            <text:p>NOMEIA NILAINE SIMARA RODRIGUES NEGREIROS PARA OCUPAR O CARGO EM PROVIMENTO DE COMISSÃO DE COORDENADORA DE CONTROLE INTERNO NA FORMA QUE INDICA E DÁ OUTRAS PROVIDÊNCIA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5-02-03</text:p>
          </table:table-cell>
          <table:table-cell table:style-name="TableCell">
            <text:p>EXONERA NILAINE SIMARA RODRIGUES NEGREIROS OCUPANTE DO CARGO DE ASSESORA PARLAMENTAR,  NA FORMA QUE INDICA E DÁ OUTRAS PROVIDÊNCI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5-01-24</text:p>
          </table:table-cell>
          <table:table-cell table:style-name="TableCell">
            <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5-01-24</text:p>
          </table:table-cell>
          <table:table-cell table:style-name="TableCell">
            <text:p>TORNA PÚBLICO O PRESENTE EDITAL DISPONDO SOBRE O CANCELAMENTO DA SESSÃO EXTRAORDINÁRIA DO DIA 24 DE JANEIRO DE 2025, ÁS 10HS, TORNANDO SEM EFEITO JURIDICO O EDITAL DE CONVOCAÇÃO N° 002/2025, DE 23 DE JANEIRO DE 2025.</text:p>
          </table:table-cell>
          <table:table-cell table:style-name="TableCell">
            <text:p>10</text:p>
          </table:table-cell>
          <table:table-cell table:style-name="TableCell">
            <text:p/>
          </table:table-cell>
        </table:table-row>
        <table:table-row>
          <table:table-cell table:style-name="TableCell">
            <text:p>24</text:p>
          </table:table-cell>
          <table:table-cell table:style-name="TableCell">
            <text:p>2025-01-17</text:p>
          </table:table-cell>
          <table:table-cell table:style-name="TableCell">
            <text:p>NOMEIA A PROCURADORA ESPECIAL DA MULHER E PROCURADORAS ADJUNTAS, NO ÂMBITO DA CÂMARA MUNICIPAL DE JAGUARIBARA, E DÁ OUTRAS PROVIDÊNCI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5-01-16</text:p>
          </table:table-cell>
          <table:table-cell table:style-name="TableCell">
            <text:p>NOMEIA JOÃO LUCAS SALDANHA DIÓGENES PARA OCUPAR O CARGO EM PROVIMENTO DE COMISSÃO DE ASSESSOR PARLAMENTAR DO LEGISLATIVO MUNICIPAL, NA FORMA QUE INDICA, E DÁ OTRAS PROVIDÊNCI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5-01-16</text:p>
          </table:table-cell>
          <table:table-cell table:style-name="TableCell">
            <text:p>NOMEIA LIDIA BRUNA DE FREITAS SALDANHA DANTA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5-01-16</text:p>
          </table:table-cell>
          <table:table-cell table:style-name="TableCell">
            <text:p>NOMEIA ALEXSANDRO AZEVEDO SALDANH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5-01-14</text:p>
          </table:table-cell>
          <table:table-cell table:style-name="TableCell">
            <text:p>DISPÕE SOBRE A CRIAÇÃO DAS COMISSÕES PERMANENTES DA CÂMARA MUNICIPAL DE JAGUARIBARA BIÊNIO 2025-2026, LEGISLATURA 2025-2028. EM CONFORMIDADE COM PARÁGRAFO 1° DO ART. 45 DO REGIMENTO INTERNO DESTA CASA LEGISLATIVA, E DÁ OUTRAS PROVIDÊNCI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5-01-13</text:p>
          </table:table-cell>
          <table:table-cell table:style-name="TableCell">
            <text:p>NOMEIA MARIA EVILÂNIA MONTEIRO VIEIRA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5-01-13</text:p>
          </table:table-cell>
          <table:table-cell table:style-name="TableCell">
            <text:p>NOMEIA TAYANNE MARTINS MAIA PARA OCUPAR O CARGO EM PROVIMENTO DE COMISSÃO DE ASSESSORA PARLAMEN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5-01-13</text:p>
          </table:table-cell>
          <table:table-cell table:style-name="TableCell">
            <text:p>NOMEIA MEMBROS PARA COMPOR A EQUIPE DE TRANSIÇÃO DA MESA DIRETORA DA CÂMARA MUNICIPAL DE JAGUARIBARA/CE.</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5-01-13</text:p>
          </table:table-cell>
          <table:table-cell table:style-name="TableCell">
            <text:p>NOMEIA DAMIANA NEVES VIEIRA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5-01-13</text:p>
          </table:table-cell>
          <table:table-cell table:style-name="TableCell">
            <text:p>NOMEIA CINTIA DIÓGENES CUNHA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5-01-13</text:p>
          </table:table-cell>
          <table:table-cell table:style-name="TableCell">
            <text:p>NOMEIA DANIELE NEGREIROS FERNANDE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5-01-06</text:p>
          </table:table-cell>
          <table:table-cell table:style-name="TableCell">
            <text:p/>
          </table:table-cell>
          <table:table-cell table:style-name="TableCell">
            <text:p>1</text:p>
          </table:table-cell>
          <table:table-cell table:style-name="TableCell">
            <text:p>DESIGNA SERVIDORES PARA EXERCER A FUNÇÃO DE AGENTE DE CONTRATAÇÃO E COMPOR A EQUIPE DE APOIO AO AGENTE DE CONTRATAÇÃO DA CÂMARA MUNICIPAL DE JAGUARIBARA.</text:p>
          </table:table-cell>
        </table:table-row>
        <table:table-row>
          <table:table-cell table:style-name="TableCell">
            <text:p>12</text:p>
          </table:table-cell>
          <table:table-cell table:style-name="TableCell">
            <text:p>2025-01-06</text:p>
          </table:table-cell>
          <table:table-cell table:style-name="TableCell">
            <text:p>DESIGNA A COORDENADORA DE COMPRAS / COTAÇÕES DA CÂMARA MUNICIPAL DE JAGUARIBARA, NA FORMA QUE INDICA , E DÁ OUTRAS PROVIDÊNCI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5-01-06</text:p>
          </table:table-cell>
          <table:table-cell table:style-name="TableCell">
            <text:p>DESIGNA A EQUIPE DE PLANEJAMENTO DE CONTRATAÇÃO DA CÂMARA MUNICIPAL DE JAGUARIBARA, NA FORMA QUE INDICA E DÁ OUTRAS PROVIDÊNCI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5-01-06</text:p>
          </table:table-cell>
          <table:table-cell table:style-name="TableCell">
            <text:p>DESIGNA A SERVIDORA PARA ACOMPANHAR E FISCALIZAR A EXECUÇÃO DOS CONTRATOS DA CÂMARA MUNICIPAL.</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5-01-02</text:p>
          </table:table-cell>
          <table:table-cell table:style-name="TableCell">
            <text:p>NOMEIA GRAZIELE PIMENTA DE FREITAS PARA OCUPAR O CARGO EM PROVIMENTO DE COMISSÃO DE COORDENADORA CONTÁBIL, NA FORMA QUE INDICA E DÁ OUTRAS PROVIDÊNCIA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5-01-02</text:p>
          </table:table-cell>
          <table:table-cell table:style-name="TableCell">
            <text:p>NOMEIA MARINETE PINHEIRO DIÓGENES PARA OCUPAR O CARGO EM PROVIMENTO DE COMISSÃO DE RECEPCIONISTA, NA FORMA QUE INDICA E DÁ OUTRAS PROVIDÊNCIAS.</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5-01-02</text:p>
          </table:table-cell>
          <table:table-cell table:style-name="TableCell">
            <text:p>NOMEIA CEUMA LIMA BORGES PARA OCUPAR O CARGO EM PROVIMENTO DE COMISSÃO DE AUXILIAR DE SERVIÇOS GERAIS, NA FORMA QUE INDICA E DÁ OUTRAS PROVIDÊNCIA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5-01-02</text:p>
          </table:table-cell>
          <table:table-cell table:style-name="TableCell">
            <text:p>NOMEIA JOANA DARC ALMEIDA FEITOSA PARA OCUPAR O CARGO EM PROVIMENTO DE COMISSÃO DE AUXILIAR DE SERVIÇOS GERAIS, NA FORMA QUE INDICA E DÁ OUTRAS PROVIDÊNCIAS.</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5-01-02</text:p>
          </table:table-cell>
          <table:table-cell table:style-name="TableCell">
            <text:p>NOMEIA CÍCERO VIEIRA AMÂNCIO PARA OCUPAR O CARGO EM PROVIMENTO DE COMISSÃO DE JARDINEIRO, NA FORMA QUE INDICA E DÁ OUTRAS PROVIDÊNCIAS.</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5-01-02</text:p>
          </table:table-cell>
          <table:table-cell table:style-name="TableCell">
            <text:p>NOMEIA POTIVIANE BESERRA MAIA PARA OCUPAR O CARGO EM PROVIMENTO DE COMISSÃO DE ASSESSORA JURÍDICA, NA FORMA QUE INDICA E DÁ OUTRAS PROVIDÊNCI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5-01-02</text:p>
          </table:table-cell>
          <table:table-cell table:style-name="TableCell">
            <text:p>NOMEIA JENNIFER ARRUDA BERNARDINO PARA OCUPAR O CARGO EM PROVIMENTO DE COMISSÃO DE DIRETORA GERAL, NA FORMA QUE INDICA E DÁ OUTRAS PROVIDÊNCI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5-01-02</text:p>
          </table:table-cell>
          <table:table-cell table:style-name="TableCell">
            <text:p>DESIGNA A SERVIDORA NILAINE SIMARA RODRIGUES NEGREIROS, PARA DESEMPENHAR AS FUNÇÕES RELATIVAS AO CONTROLE DE ALMOXARIFADO, CONTROLE DO PATRIMÔNIO E CONTROLE DA FROTA DE VEÍCULOS DA CÂMARA MUNICIPAL DE JAGUARIBAR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5-01-02</text:p>
          </table:table-cell>
          <table:table-cell table:style-name="TableCell">
            <text:p>NOMEIA THAIS VIEIRA SOUSA PARA OCUPAR O CARGO EM PROVIMENTO DE COMISSÃO DE TESOUREIRA, NA FORMA QUE INDICA E DÁ OUTRAS PROVIDÊNCIA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5-01-02</text:p>
          </table:table-cell>
          <table:table-cell table:style-name="TableCell">
            <text:p>O PRESIDENTE DA CÂMARA MUNICIPAL DE JAGUARIBARA, VEREADOR JOSE MARTINS GONÇALVES NETO, no uso das atribuições legais conferidas pelo art. 31 da Lei Orgânica do Município c/c os artigos 28 e 29 e seus incisos, do Regimento Interno, considerando os pedidos de licença para assunção de cargo apresentados pela Vereadora Sra. Ana Maria De Oliveira Aquino Neta e pelo Vereador Francisco Daniell Maciel Saldanha, que assumirão o cargo de secretário municipal, CONVOCA o Primeiro suplente de vereador Sr. Francisco Neudo da Silva - PSB, e o segundo suplente Marky Elvis Lima Granja - PSB, para às 10:30h do dia 02 de janeiro de 2025, tomar posse na sede da Câmara Municipal de Jaguaribara.
CONVOCA ainda os demais vereadores e vereadoras, a se fazerem presentes neste ato solene de recepção e posse dos novos vereadores que ocuparão seus mantados e farão parte dos trabalhos da casa legislativa.</text:p>
          </table:table-cell>
          <table:table-cell table:style-name="TableCell">
            <text:p>3</text:p>
          </table:table-cell>
          <table:table-cell table:style-name="TableCell">
            <text:p>O PRESIDENTE DA CÂMARA MUNICIPAL DE JAGUARIBARA, VEREADOR JOSE MARTINS GONÇALVES NETO, no uso das atribuições legais conferidas pelo art. 31 da Lei Orgânica do Município c/c os artigos 28 e 29 e seus incisos, do Regimento Interno, considerando os pedidos de licença para assunção de cargo apresentados pela Vereadora Sra. Ana Maria De Oliveira Aquino Neta e pelo Vereador Francisco Daniell Maciel Saldanha, que assumirão o cargo de secretário municipal, CONVOCA o Primeiro suplente de vereador Sr. Francisco Neudo da Silva - PSB, e o segundo suplente Marky Elvis Lima Granja - PSB, para às 10:30h do dia 02 de janeiro de 2025, tomar posse na sede da Câmara Municipal de Jaguaribara.
CONVOCA ainda os demais vereadores e vereadoras, a se fazerem presentes neste ato solene de recepção e posse dos novos vereadores que ocuparão seus mantados e farão parte dos trabalhos da casa legislativa.</text:p>
          </table:table-cell>
        </table:table-row>
        <table:table-row>
          <table:table-cell table:style-name="TableCell">
            <text:p>020/2024</text:p>
          </table:table-cell>
          <table:table-cell table:style-name="TableCell">
            <text:p>2024-12-31</text:p>
          </table:table-cell>
          <table:table-cell table:style-name="TableCell">
            <text:p>Exoneração dos servidores ocupantes de Cargos Comissionados da Câmara Municipal de Jaguaribara-Ce.</text:p>
          </table:table-cell>
          <table:table-cell table:style-name="TableCell">
            <text:p>1</text:p>
          </table:table-cell>
          <table:table-cell table:style-name="TableCell">
            <text:p/>
          </table:table-cell>
        </table:table-row>
        <table:table-row>
          <table:table-cell table:style-name="TableCell">
            <text:p>040/2024</text:p>
          </table:table-cell>
          <table:table-cell table:style-name="TableCell">
            <text:p>2024-11-27</text:p>
          </table:table-cell>
          <table:table-cell table:style-name="TableCell">
            <text:p/>
          </table:table-cell>
          <table:table-cell table:style-name="TableCell">
            <text:p>8</text:p>
          </table:table-cell>
          <table:table-cell table:style-name="TableCell">
            <text:p>CONCURSO DE REDAÇÃO DA CÂMARA MUNICIPAL DE JAGUARIBARA</text:p>
          </table:table-cell>
        </table:table-row>
        <table:table-row>
          <table:table-cell table:style-name="TableCell">
            <text:p>39</text:p>
          </table:table-cell>
          <table:table-cell table:style-name="TableCell">
            <text:p>2024-11-12</text:p>
          </table:table-cell>
          <table:table-cell table:style-name="TableCell">
            <text:p/>
          </table:table-cell>
          <table:table-cell table:style-name="TableCell">
            <text:p>3</text:p>
          </table:table-cell>
          <table:table-cell table:style-name="TableCell">
            <text:p>PROJETO DE LEI N° 036/2024, QUE DISPÕE A CRIAÇÃO DO FUNDO MUNICIPAL DE CULTURA DE JAGUARIBARA - CEARÁ, E DÁ OUTRAS PROVIDÊNCIAS.

PROJETO DE RESOLUÇÃO N° 02/2024 - DISPÕE SOBRE A CRIAÇÃO DO CONCURSO DE REDAÇÃO DA CÂMARA MUNICIPAL DE JAGUARIBARA, E DÁ OUTRAS PROVIDÊNCIAS.</text:p>
          </table:table-cell>
        </table:table-row>
        <table:table-row>
          <table:table-cell table:style-name="TableCell">
            <text:p>38</text:p>
          </table:table-cell>
          <table:table-cell table:style-name="TableCell">
            <text:p>2024-11-12</text:p>
          </table:table-cell>
          <table:table-cell table:style-name="TableCell">
            <text:p/>
          </table:table-cell>
          <table:table-cell table:style-name="TableCell">
            <text:p>3</text:p>
          </table:table-cell>
          <table:table-cell table:style-name="TableCell">
            <text:p>PROJETO DE LEI N° 036/2024, QUE DISPÕE A CRIAÇÃO DO FUNDO MUNICIPAL DE CULTURA DE JAGUARIBARA - CEARÁ, E DÁ OUTRAS PROVIDÊNCIAS.

PROJETO DE LEI N° 037/2024, QUE INSTITUI O DIA DA MÃE ATÍPICA, NO MUNICIPIO DE JAGUARIBARA E DÁ OUTRAS PROVIDÊNCIAS.

PROJETO DE RESOLUÇÃO N° 02/2024 - DISPÕE SOBRE A CRIAÇÃO DO CONCURSO DE REDAÇÃO DA CÂMARA MUNICIPAL DE JAGUARIBARA, E DÁ OUTRAS PROVIDÊNCIAS.</text:p>
          </table:table-cell>
        </table:table-row>
        <table:table-row>
          <table:table-cell table:style-name="TableCell">
            <text:p>37</text:p>
          </table:table-cell>
          <table:table-cell table:style-name="TableCell">
            <text:p>2024-11-01</text:p>
          </table:table-cell>
          <table:table-cell table:style-name="TableCell">
            <text:p/>
          </table:table-cell>
          <table:table-cell table:style-name="TableCell">
            <text:p>3</text:p>
          </table:table-cell>
          <table:table-cell table:style-name="TableCell">
            <text:p>Convocação da Comissão de Transição Governamental - Legislatura: 2024/2025.</text:p>
          </table:table-cell>
        </table:table-row>
        <table:table-row>
          <table:table-cell table:style-name="TableCell">
            <text:p>018-2024</text:p>
          </table:table-cell>
          <table:table-cell table:style-name="TableCell">
            <text:p>2024-10-31</text:p>
          </table:table-cell>
          <table:table-cell table:style-name="TableCell">
            <text:p>Dispõe sobre a nomeação da Comissão de Transição de Mandato para a transição governamental, após o recebimento de pedido formal, e dá outras providências.</text:p>
          </table:table-cell>
          <table:table-cell table:style-name="TableCell">
            <text:p>1</text:p>
          </table:table-cell>
          <table:table-cell table:style-name="TableCell">
            <text:p/>
          </table:table-cell>
        </table:table-row>
        <table:table-row>
          <table:table-cell table:style-name="TableCell">
            <text:p>36/2024</text:p>
          </table:table-cell>
          <table:table-cell table:style-name="TableCell">
            <text:p>2024-10-25</text:p>
          </table:table-cell>
          <table:table-cell table:style-name="TableCell">
            <text:p/>
          </table:table-cell>
          <table:table-cell table:style-name="TableCell">
            <text:p>3</text:p>
          </table:table-cell>
          <table:table-cell table:style-name="TableCell">
            <text:p>Discussão e Votação da Emenda Modificativa nº 01/2024, de 22 de outubro de 2024 - QUE PROPÕE MODIFICAÇÃO AO PROJETO DE LEI Nº  032/2024, QUE TRATA DA PROPOSTA ORÇAMENTÁRIA DO MUNICÍPIO DE JAGUARIBARA PARA O EXERCÍCIO DE 2025. 

Discussão e Votação do Projeto de Lei nº 032/2024, de 30 de setembro de 2024 - QUE ESTIMA A RECEITA E FIXA A DESPESA DO MUNICÍPIO DE JAGUARIBARA PARA O EXERCÍCIO FINANCEIRO DE 2025, NA FORMA QUE INDICA.</text:p>
          </table:table-cell>
        </table:table-row>
        <table:table-row>
          <table:table-cell table:style-name="TableCell">
            <text:p>35</text:p>
          </table:table-cell>
          <table:table-cell table:style-name="TableCell">
            <text:p>2024-10-24</text:p>
          </table:table-cell>
          <table:table-cell table:style-name="TableCell">
            <text:p/>
          </table:table-cell>
          <table:table-cell table:style-name="TableCell">
            <text:p>3</text:p>
          </table:table-cell>
          <table:table-cell table:style-name="TableCell">
            <text:p>PROJETO DE LEI N° 032/2024, QUE ESTIMA A RECEITA E FIXA A DESPESA DO MUNICÍPIO DE JAGUARIBARA PARA O EXERCÍCIO FINANCEIRO DE 2025, NA FORMA QUE INDICA.</text:p>
          </table:table-cell>
        </table:table-row>
        <table:table-row>
          <table:table-cell table:style-name="TableCell">
            <text:p>34</text:p>
          </table:table-cell>
          <table:table-cell table:style-name="TableCell">
            <text:p>2024-10-24</text:p>
          </table:table-cell>
          <table:table-cell table:style-name="TableCell">
            <text:p/>
          </table:table-cell>
          <table:table-cell table:style-name="TableCell">
            <text:p>3</text:p>
          </table:table-cell>
          <table:table-cell table:style-name="TableCell">
            <text:p>PROJETO DE LEI N° 032/2024, QUE ESTIMA A RECEITA E FIXA A DESPESA DO MUNICÍPIO DE JAGUARIBARA PARA O EXERCÍCIO FINANCEIRO DE 2025, NA FORMA QUE INDICA.</text:p>
          </table:table-cell>
        </table:table-row>
        <table:table-row>
          <table:table-cell table:style-name="TableCell">
            <text:p>33</text:p>
          </table:table-cell>
          <table:table-cell table:style-name="TableCell">
            <text:p>2024-10-18</text:p>
          </table:table-cell>
          <table:table-cell table:style-name="TableCell">
            <text:p>CONVOCA AUDIÊNCIA PÚBLICA PARA DISCUSSÃO DO PROJETO DE LEI N° 032/2024, QUE ESTIMA A RECEITA E FIXA A DESPESA DO MUNICÍPIO DE JAGUARIBARA PARA O EXERCÍCIO FINANCEIRO DE 2025, NA FORMA QUE INDICA.</text:p>
          </table:table-cell>
          <table:table-cell table:style-name="TableCell">
            <text:p>3</text:p>
          </table:table-cell>
          <table:table-cell table:style-name="TableCell">
            <text:p/>
          </table:table-cell>
        </table:table-row>
        <table:table-row>
          <table:table-cell table:style-name="TableCell">
            <text:p>32</text:p>
          </table:table-cell>
          <table:table-cell table:style-name="TableCell">
            <text:p>2024-10-16</text:p>
          </table:table-cell>
          <table:table-cell table:style-name="TableCell">
            <text:p/>
          </table:table-cell>
          <table:table-cell table:style-name="TableCell">
            <text:p>3</text:p>
          </table:table-cell>
          <table:table-cell table:style-name="TableCell">
            <text:p>Projeto de Lei n° 034/2024 - SÚMULA: DISCIPLINA A DESAFETAÇÃO DE BENS PÚBLICOS MUNICIPAIS E AUTORIZAÇÃO PARA ALIENAÇÃO DE ÁREA PÚBLICA – BEM IMÓVEL.</text:p>
          </table:table-cell>
        </table:table-row>
        <table:table-row>
          <table:table-cell table:style-name="TableCell">
            <text:p>31</text:p>
          </table:table-cell>
          <table:table-cell table:style-name="TableCell">
            <text:p>2024-10-16</text:p>
          </table:table-cell>
          <table:table-cell table:style-name="TableCell">
            <text:p/>
          </table:table-cell>
          <table:table-cell table:style-name="TableCell">
            <text:p>3</text:p>
          </table:table-cell>
          <table:table-cell table:style-name="TableCell">
            <text:p>Projeto de Lei nº 033/2024 - DISPÕE SOBRE A ALTERAÇÃO N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30</text:p>
          </table:table-cell>
          <table:table-cell table:style-name="TableCell">
            <text:p>2024-10-16</text:p>
          </table:table-cell>
          <table:table-cell table:style-name="TableCell">
            <text:p/>
          </table:table-cell>
          <table:table-cell table:style-name="TableCell">
            <text:p>3</text:p>
          </table:table-cell>
          <table:table-cell table:style-name="TableCell">
            <text:p>Projeto de Lei nº 033/2024 - DISPÕE SOBRE A ALTERAÇÃO N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29</text:p>
          </table:table-cell>
          <table:table-cell table:style-name="TableCell">
            <text:p>2024-10-16</text:p>
          </table:table-cell>
          <table:table-cell table:style-name="TableCell">
            <text:p/>
          </table:table-cell>
          <table:table-cell table:style-name="TableCell">
            <text:p>3</text:p>
          </table:table-cell>
          <table:table-cell table:style-name="TableCell">
            <text:p>Projeto de Lei nº 033/2024 - DISPÕE SOBRE A ALTERAÇÃO N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

Projeto de Lei n° 034/2024 - SÚMULA: DISCIPLINA A DESAFETAÇÃO DE BENS PÚBLICOS MUNICIPAIS E AUTORIZAÇÃO PARA ALIENAÇÃO DE ÁREA PÚBLICA – BEM IMÓVEL.

Projeto de Lei n° 035/2024 - DENOMINA DE RUA JOSIVAN ARRUDA DOS SANTOS, A RUA QUE INICIA NA AV MARIA DIÓGENES DE AQUINO, DE COORDENADAS E:559837.4698, S:9398199.897, NO SENTIDO LESTE PARA OESTE, TERMINANDO NA ÁREA DO TERERENO DO DISTRITO INDUSTRIAL E DA OUTRAS PROVIDÊNCIAS.</text:p>
          </table:table-cell>
        </table:table-row>
        <table:table-row>
          <table:table-cell table:style-name="TableCell">
            <text:p>028</text:p>
          </table:table-cell>
          <table:table-cell table:style-name="TableCell">
            <text:p>2024-09-26</text:p>
          </table:table-cell>
          <table:table-cell table:style-name="TableCell">
            <text:p>CONVOCA AUDIÊNCIA PÚBLICA PARA PRESTAÇÃO DAS CONTAS DA GESTÃO FISCAL E RELATORIO DE GESTAO DA SAUDE / SUS DO MUNICÍPIO DE JAGUARIBARA DO 2º QUADRIMESTRE DE 2024.</text:p>
          </table:table-cell>
          <table:table-cell table:style-name="TableCell">
            <text:p>3</text:p>
          </table:table-cell>
          <table:table-cell table:style-name="TableCell">
            <text:p/>
          </table:table-cell>
        </table:table-row>
        <table:table-row>
          <table:table-cell table:style-name="TableCell">
            <text:p>016/2024</text:p>
          </table:table-cell>
          <table:table-cell table:style-name="TableCell">
            <text:p>2024-08-20</text:p>
          </table:table-cell>
          <table:table-cell table:style-name="TableCell">
            <text:p>DESIGNA SERVIDORES PARA EXERCER A FUNÇÃO DE AGENTE DE CONTRATAÇÃO E COMPOR A EQUIPE DE APOIO AO AGENTE DE CONTRATAÇÃO DA CÂMARA MUNICIPAL DE JAGUARIBARA.</text:p>
          </table:table-cell>
          <table:table-cell table:style-name="TableCell">
            <text:p>1</text:p>
          </table:table-cell>
          <table:table-cell table:style-name="TableCell">
            <text:p/>
          </table:table-cell>
        </table:table-row>
        <table:table-row>
          <table:table-cell table:style-name="TableCell">
            <text:p>027</text:p>
          </table:table-cell>
          <table:table-cell table:style-name="TableCell">
            <text:p>2024-08-12</text:p>
          </table:table-cell>
          <table:table-cell table:style-name="TableCell">
            <text:p>CONVOCA AUDIÊNCIA PÚBLICA PARA DISCUTIR SOBRE O CONCURSO PÚBLICO DO MUNICÍPIO DE JAGUARIBARA. EM ATENDIMENTO AO PROCEDIMENTO ADMINISTRATIVO N° 09.2023.00007823-1, MPCE – MINISTÉRIO PÚBLICO DO ESTADO DO CEARÁ E DÁ OUTRAS PROVIDÊNCIAS.</text:p>
          </table:table-cell>
          <table:table-cell table:style-name="TableCell">
            <text:p>3</text:p>
          </table:table-cell>
          <table:table-cell table:style-name="TableCell">
            <text:p/>
          </table:table-cell>
        </table:table-row>
        <table:table-row>
          <table:table-cell table:style-name="TableCell">
            <text:p>26</text:p>
          </table:table-cell>
          <table:table-cell table:style-name="TableCell">
            <text:p>2024-07-10</text:p>
          </table:table-cell>
          <table:table-cell table:style-name="TableCell">
            <text:p/>
          </table:table-cell>
          <table:table-cell table:style-name="TableCell">
            <text:p>3</text:p>
          </table:table-cell>
          <table:table-cell table:style-name="TableCell">
            <text:p>Projeto de Lei nº 029/2024, de 04 de julho de 2024 - Dá denominação de QUADRA POLIESPORTIVA PEDRO RAIMUNDO, a Quadra de Esporte anexa à escola Pedro Raimundo Carlos Mororó localizado na Comunidade de Lages, e da outras providências.</text:p>
          </table:table-cell>
        </table:table-row>
        <table:table-row>
          <table:table-cell table:style-name="TableCell">
            <text:p>25</text:p>
          </table:table-cell>
          <table:table-cell table:style-name="TableCell">
            <text:p>2024-07-10</text:p>
          </table:table-cell>
          <table:table-cell table:style-name="TableCell">
            <text:p>Processo n°06422/2022-7, TCE-CE, Exercício Financeiro 2021,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21 de responsabilidade do Senhor Joacy Alves dos Santos Júnior,  considerando-as regulares, assim em discordância e contrário as ressalvas emitidas no Parecer Prévio PPV nº 131/2024, constantes do voto do Respeitável Tribunal de Contas do Estado do Ceará – TCE</text:p>
          </table:table-cell>
        </table:table-row>
        <table:table-row>
          <table:table-cell table:style-name="TableCell">
            <text:p>25</text:p>
          </table:table-cell>
          <table:table-cell table:style-name="TableCell">
            <text:p>2024-07-01</text:p>
          </table:table-cell>
          <table:table-cell table:style-name="TableCell">
            <text:p/>
          </table:table-cell>
          <table:table-cell table:style-name="TableCell">
            <text:p>3</text:p>
          </table:table-cell>
          <table:table-cell table:style-name="TableCell">
            <text:p>PARECER DE PRESTAÇÃO DE CONTAS DE GOVERNO - PARECER PRÉVIO Nº 131/2024 PELA REGULARIDADE DA PRESTAÇÃO DE CONTAS DE GOVERNO, EXERCÍCIO FINANCEIRO DE 2021, EXARADO NO PROCESSO Nº 06422/2022-7, DE RESPONSABILIDADE DO SR. JOACY ALVES DOS SANTOS JÚNIOR</text:p>
          </table:table-cell>
        </table:table-row>
        <table:table-row>
          <table:table-cell table:style-name="TableCell">
            <text:p>24</text:p>
          </table:table-cell>
          <table:table-cell table:style-name="TableCell">
            <text:p>2024-07-01</text:p>
          </table:table-cell>
          <table:table-cell table:style-name="TableCell">
            <text:p/>
          </table:table-cell>
          <table:table-cell table:style-name="TableCell">
            <text:p>3</text:p>
          </table:table-cell>
          <table:table-cell table:style-name="TableCell">
            <text:p>Projeto de Lei nº 026/2024, de 21 de junho de 2024 - QUE INSTITUI E AUTORIZA O PODER EXECUTIVO MUNICIPAL, ATRAVÉS DA SECRETARIA MUNICIPAL DE SAÚDE, A REALIZAR O PAGAMENTO DE GRATIFICAÇÃO POR QUALIDADE AOS PROFISSIONAIS DA EQUIPE DE SAÚDE DA FAMÍLIA, E DÁ OUTRAS PROVIDÊNCIAS.

Projeto de Lei nº 027/2024, de 21 de junho de 2024 - QUE INSTITUI E AUTORIZA O PODER EXECUTIVO MUNICIPAL, ATRAVÉS DA SECRETARIA MUNICIPAL DE SAÚDE, A REALIZAR O PAGAMENTO DE GRATIFICAÇÃO POR QUALIDADE AOS PROFISSIONAIS DA EQUIPE E-MULTI E DÁ OUTRAS PROVIDÊNCIAS.

Projeto de Lei nº 028/2024, de 21 de junho de 2024 - QUE INSTITUI E AUTORIZA O PODER EXECUTIVO MUNICIPAL, ATRAVÉS DA SECRETARIA MUNICIPAL DE SAÚDE, A REALIZAR O PAGAMENTO DE GRATIFICAÇÃO POR QUALIDADE AOS PROFISSIONAIS DE SAÚDE BUCAL E DÁ OUTRAS PROVIDÊNCIAS.</text:p>
          </table:table-cell>
        </table:table-row>
        <table:table-row>
          <table:table-cell table:style-name="TableCell">
            <text:p>22</text:p>
          </table:table-cell>
          <table:table-cell table:style-name="TableCell">
            <text:p>2024-07-01</text:p>
          </table:table-cell>
          <table:table-cell table:style-name="TableCell">
            <text:p/>
          </table:table-cell>
          <table:table-cell table:style-name="TableCell">
            <text:p>3</text:p>
          </table:table-cell>
          <table:table-cell table:style-name="TableCell">
            <text:p>Projeto de Lei nº 026/2024, de 21 de junho de 2024 - QUE INSTITUI E AUTORIZA O PODER EXECUTIVO MUNICIPAL, ATRAVÉS DA SECRETARIA MUNICIPAL DE SAÚDE, A REALIZAR O PAGAMENTO DE GRATIFICAÇÃO POR QUALIDADE AOS PROFISSIONAIS DA EQUIPE DE SAÚDE DA FAMÍLIA, E DÁ OUTRAS PROVIDÊNCIAS.

Projeto de Lei nº 027/2024, de 21 de junho de 2024 - QUE INSTITUI E AUTORIZA O PODER EXECUTIVO MUNICIPAL, ATRAVÉS DA SECRETARIA MUNICIPAL DE SAÚDE, A REALIZAR O PAGAMENTO DE GRATIFICAÇÃO POR QUALIDADE AOS PROFISSIONAIS DA EQUIPE E-MULTI E DÁ OUTRAS PROVIDÊNCIAS.

Projeto de Lei nº 028/2024, de 21 de junho de 2024 - QUE INSTITUI E AUTORIZA O PODER EXECUTIVO MUNICIPAL, ATRAVÉS DA SECRETARIA MUNICIPAL DE SAÚDE, A REALIZAR O PAGAMENTO DE GRATIFICAÇÃO POR QUALIDADE AOS PROFISSIONAIS DE SAÚDE BUCAL E DÁ OUTRAS PROVIDÊNCIAS.</text:p>
          </table:table-cell>
        </table:table-row>
        <table:table-row>
          <table:table-cell table:style-name="TableCell">
            <text:p>21/2024</text:p>
          </table:table-cell>
          <table:table-cell table:style-name="TableCell">
            <text:p>2024-07-01</text:p>
          </table:table-cell>
          <table:table-cell table:style-name="TableCell">
            <text:p/>
          </table:table-cell>
          <table:table-cell table:style-name="TableCell">
            <text:p>3</text:p>
          </table:table-cell>
          <table:table-cell table:style-name="TableCell">
            <text:p>Discussão e Votação do Projeto de Lei nº 026/2024, de 21 de junho de 2024 - QUE INSTITUI E AUTORIZA O PODER EXECUTIVO MUNICIPAL, ATRAVÉS DA SECRETARIA MUNICIPAL DE SAÚDE, A REALIZAR O PAGAMENTO DE GRATIFICAÇÃO POR QUALIDADE AOS PROFISSIONAIS DA EQUIPE DE SAÚDE DA FAMÍLIA, E DÁ OUTRAS PROVIDÊNCIAS.

Discussão e Votação do Projeto de Lei nº 027/2024, de 21 de junho de 2024 - QUE INSTITUI E AUTORIZA O PODER EXECUTIVO MUNICIPAL, ATRAVÉS DA SECRETARIA MUNICIPAL DE SAÚDE, A REALIZAR O PAGAMENTO DE GRATIFICAÇÃO POR QUALIDADE AOS PROFISSIONAIS DA EQUIPE E-MULTI E DÁ OUTRAS PROVIDÊNCIAS.

Discussão e Votação do Projeto de Lei nº 028/2024, de 21 de junho de 2024 - QUE  INSTITUI E AUTORIZA O PODER EXECUTIVO MUNICIPAL, ATRAVÉS DA SECRETARIA MUNICIPAL DE SAÚDE, A REALIZAR O PAGAMENTO DE GRATIFICAÇÃO POR QUALIDADE AOS PROFISSIONAIS DE SAÚDE BUCAL E DÁ OUTRAS PROVIDÊNCIAS.</text:p>
          </table:table-cell>
        </table:table-row>
        <table:table-row>
          <table:table-cell table:style-name="TableCell">
            <text:p>023</text:p>
          </table:table-cell>
          <table:table-cell table:style-name="TableCell">
            <text:p>2024-07-01</text:p>
          </table:table-cell>
          <table:table-cell table:style-name="TableCell">
            <text:p/>
          </table:table-cell>
          <table:table-cell table:style-name="TableCell">
            <text:p>3</text:p>
          </table:table-cell>
          <table:table-cell table:style-name="TableCell">
            <text:p>Projeto de Lei nº 026/2024, de 21 de junho de 2024 - QUE INSTITUI E AUTORIZA O PODER EXECUTIVO MUNICIPAL, ATRAVÉS DA SECRETARIA MUNICIPAL DE SAÚDE, A REALIZAR O PAGAMENTO DE GRATIFICAÇÃO POR QUALIDADE AOS PROFISSIONAIS DA EQUIPE DE SAÚDE DA FAMÍLIA, E DÁ OUTRAS PROVIDÊNCIAS.

Projeto de Lei nº 027/2024, de 21 de junho de 2024 - QUE INSTITUI E AUTORIZA O PODER EXECUTIVO MUNICIPAL, ATRAVÉS DA SECRETARIA MUNICIPAL DE SAÚDE, A REALIZAR O PAGAMENTO DE GRATIFICAÇÃO POR QUALIDADE AOS PROFISSIONAIS DA EQUIPE E-MULTI E DÁ OUTRAS PROVIDÊNCIAS.

Projeto de Lei nº 028/2024, de 21 de junho de 2024 - QUE INSTITUI E AUTORIZA O PODER EXECUTIVO MUNICIPAL, ATRAVÉS DA SECRETARIA MUNICIPAL DE SAÚDE, A REALIZAR O PAGAMENTO DE GRATIFICAÇÃO POR QUALIDADE AOS PROFISSIONAIS DE SAÚDE BUCAL E DÁ OUTRAS PROVIDÊNCIAS.</text:p>
          </table:table-cell>
        </table:table-row>
        <table:table-row>
          <table:table-cell table:style-name="TableCell">
            <text:p>9</text:p>
          </table:table-cell>
          <table:table-cell table:style-name="TableCell">
            <text:p>2024-06-26</text:p>
          </table:table-cell>
          <table:table-cell table:style-name="TableCell">
            <text:p/>
          </table:table-cell>
          <table:table-cell table:style-name="TableCell">
            <text:p>6</text:p>
          </table:table-cell>
          <table:table-cell table:style-name="TableCell">
            <text:p>FRANCISCA ADELINE BESSA CIRINO</text:p>
          </table:table-cell>
        </table:table-row>
        <table:table-row>
          <table:table-cell table:style-name="TableCell">
            <text:p>8</text:p>
          </table:table-cell>
          <table:table-cell table:style-name="TableCell">
            <text:p>2024-06-26</text:p>
          </table:table-cell>
          <table:table-cell table:style-name="TableCell">
            <text:p/>
          </table:table-cell>
          <table:table-cell table:style-name="TableCell">
            <text:p>6</text:p>
          </table:table-cell>
          <table:table-cell table:style-name="TableCell">
            <text:p>GETULIO PEIXOTO MAIA</text:p>
          </table:table-cell>
        </table:table-row>
        <table:table-row>
          <table:table-cell table:style-name="TableCell">
            <text:p>7</text:p>
          </table:table-cell>
          <table:table-cell table:style-name="TableCell">
            <text:p>2024-06-26</text:p>
          </table:table-cell>
          <table:table-cell table:style-name="TableCell">
            <text:p/>
          </table:table-cell>
          <table:table-cell table:style-name="TableCell">
            <text:p>6</text:p>
          </table:table-cell>
          <table:table-cell table:style-name="TableCell">
            <text:p>EDSON DOS REIS SOUZA</text:p>
          </table:table-cell>
        </table:table-row>
        <table:table-row>
          <table:table-cell table:style-name="TableCell">
            <text:p>6</text:p>
          </table:table-cell>
          <table:table-cell table:style-name="TableCell">
            <text:p>2024-06-26</text:p>
          </table:table-cell>
          <table:table-cell table:style-name="TableCell">
            <text:p/>
          </table:table-cell>
          <table:table-cell table:style-name="TableCell">
            <text:p>6</text:p>
          </table:table-cell>
          <table:table-cell table:style-name="TableCell">
            <text:p>LYGIA SANDY DIÓGENES NOBRE</text:p>
          </table:table-cell>
        </table:table-row>
        <table:table-row>
          <table:table-cell table:style-name="TableCell">
            <text:p>4</text:p>
          </table:table-cell>
          <table:table-cell table:style-name="TableCell">
            <text:p>2024-06-26</text:p>
          </table:table-cell>
          <table:table-cell table:style-name="TableCell">
            <text:p/>
          </table:table-cell>
          <table:table-cell table:style-name="TableCell">
            <text:p>6</text:p>
          </table:table-cell>
          <table:table-cell table:style-name="TableCell">
            <text:p>MARIA DO SOCORRO VIRGÍLIO NASCIMENTO</text:p>
          </table:table-cell>
        </table:table-row>
        <table:table-row>
          <table:table-cell table:style-name="TableCell">
            <text:p>3</text:p>
          </table:table-cell>
          <table:table-cell table:style-name="TableCell">
            <text:p>2024-06-26</text:p>
          </table:table-cell>
          <table:table-cell table:style-name="TableCell">
            <text:p/>
          </table:table-cell>
          <table:table-cell table:style-name="TableCell">
            <text:p>6</text:p>
          </table:table-cell>
          <table:table-cell table:style-name="TableCell">
            <text:p>JOSÉ SIDNEY RUFINO CARVALHO</text:p>
          </table:table-cell>
        </table:table-row>
        <table:table-row>
          <table:table-cell table:style-name="TableCell">
            <text:p>24</text:p>
          </table:table-cell>
          <table:table-cell table:style-name="TableCell">
            <text:p>2024-06-26</text:p>
          </table:table-cell>
          <table:table-cell table:style-name="TableCell">
            <text:p/>
          </table:table-cell>
          <table:table-cell table:style-name="TableCell">
            <text:p>6</text:p>
          </table:table-cell>
          <table:table-cell table:style-name="TableCell">
            <text:p>CLICÉRIO DE OLIVEIRA LIMA</text:p>
          </table:table-cell>
        </table:table-row>
        <table:table-row>
          <table:table-cell table:style-name="TableCell">
            <text:p>23</text:p>
          </table:table-cell>
          <table:table-cell table:style-name="TableCell">
            <text:p>2024-06-26</text:p>
          </table:table-cell>
          <table:table-cell table:style-name="TableCell">
            <text:p/>
          </table:table-cell>
          <table:table-cell table:style-name="TableCell">
            <text:p>6</text:p>
          </table:table-cell>
          <table:table-cell table:style-name="TableCell">
            <text:p>MARIA DOS ANJOS QUEIROZ</text:p>
          </table:table-cell>
        </table:table-row>
        <table:table-row>
          <table:table-cell table:style-name="TableCell">
            <text:p>22</text:p>
          </table:table-cell>
          <table:table-cell table:style-name="TableCell">
            <text:p>2024-06-26</text:p>
          </table:table-cell>
          <table:table-cell table:style-name="TableCell">
            <text:p/>
          </table:table-cell>
          <table:table-cell table:style-name="TableCell">
            <text:p>6</text:p>
          </table:table-cell>
          <table:table-cell table:style-name="TableCell">
            <text:p>FRANCISCO FERNANDES DE QUEIROZ</text:p>
          </table:table-cell>
        </table:table-row>
        <table:table-row>
          <table:table-cell table:style-name="TableCell">
            <text:p>21</text:p>
          </table:table-cell>
          <table:table-cell table:style-name="TableCell">
            <text:p>2024-06-26</text:p>
          </table:table-cell>
          <table:table-cell table:style-name="TableCell">
            <text:p/>
          </table:table-cell>
          <table:table-cell table:style-name="TableCell">
            <text:p>6</text:p>
          </table:table-cell>
          <table:table-cell table:style-name="TableCell">
            <text:p>PEDRO DE OLIVEIRA CHAVES</text:p>
          </table:table-cell>
        </table:table-row>
        <table:table-row>
          <table:table-cell table:style-name="TableCell">
            <text:p>20</text:p>
          </table:table-cell>
          <table:table-cell table:style-name="TableCell">
            <text:p>2024-06-26</text:p>
          </table:table-cell>
          <table:table-cell table:style-name="TableCell">
            <text:p/>
          </table:table-cell>
          <table:table-cell table:style-name="TableCell">
            <text:p>6</text:p>
          </table:table-cell>
          <table:table-cell table:style-name="TableCell">
            <text:p>FRANCISCO ROGÉRIO GIRÃO LIMA</text:p>
          </table:table-cell>
        </table:table-row>
        <table:table-row>
          <table:table-cell table:style-name="TableCell">
            <text:p>2</text:p>
          </table:table-cell>
          <table:table-cell table:style-name="TableCell">
            <text:p>2024-06-26</text:p>
          </table:table-cell>
          <table:table-cell table:style-name="TableCell">
            <text:p/>
          </table:table-cell>
          <table:table-cell table:style-name="TableCell">
            <text:p>6</text:p>
          </table:table-cell>
          <table:table-cell table:style-name="TableCell">
            <text:p>LÉIA DIÓGENES NOBRE</text:p>
          </table:table-cell>
        </table:table-row>
        <table:table-row>
          <table:table-cell table:style-name="TableCell">
            <text:p>19</text:p>
          </table:table-cell>
          <table:table-cell table:style-name="TableCell">
            <text:p>2024-06-26</text:p>
          </table:table-cell>
          <table:table-cell table:style-name="TableCell">
            <text:p/>
          </table:table-cell>
          <table:table-cell table:style-name="TableCell">
            <text:p>6</text:p>
          </table:table-cell>
          <table:table-cell table:style-name="TableCell">
            <text:p>PAULO SÉRGIO DE CARVALHO MAGALHÃES</text:p>
          </table:table-cell>
        </table:table-row>
        <table:table-row>
          <table:table-cell table:style-name="TableCell">
            <text:p>18</text:p>
          </table:table-cell>
          <table:table-cell table:style-name="TableCell">
            <text:p>2024-06-26</text:p>
          </table:table-cell>
          <table:table-cell table:style-name="TableCell">
            <text:p/>
          </table:table-cell>
          <table:table-cell table:style-name="TableCell">
            <text:p>6</text:p>
          </table:table-cell>
          <table:table-cell table:style-name="TableCell">
            <text:p>VANDISA GOMES DE OLIVEIRA</text:p>
          </table:table-cell>
        </table:table-row>
        <table:table-row>
          <table:table-cell table:style-name="TableCell">
            <text:p>17</text:p>
          </table:table-cell>
          <table:table-cell table:style-name="TableCell">
            <text:p>2024-06-26</text:p>
          </table:table-cell>
          <table:table-cell table:style-name="TableCell">
            <text:p/>
          </table:table-cell>
          <table:table-cell table:style-name="TableCell">
            <text:p>6</text:p>
          </table:table-cell>
          <table:table-cell table:style-name="TableCell">
            <text:p>LUZANIRA MOREIRA PEIXOTO PINHEIRO</text:p>
          </table:table-cell>
        </table:table-row>
        <table:table-row>
          <table:table-cell table:style-name="TableCell">
            <text:p>16</text:p>
          </table:table-cell>
          <table:table-cell table:style-name="TableCell">
            <text:p>2024-06-26</text:p>
          </table:table-cell>
          <table:table-cell table:style-name="TableCell">
            <text:p/>
          </table:table-cell>
          <table:table-cell table:style-name="TableCell">
            <text:p>6</text:p>
          </table:table-cell>
          <table:table-cell table:style-name="TableCell">
            <text:p>ANTÔNIO QUEIROS DE ARAÚJO</text:p>
          </table:table-cell>
        </table:table-row>
        <table:table-row>
          <table:table-cell table:style-name="TableCell">
            <text:p>15</text:p>
          </table:table-cell>
          <table:table-cell table:style-name="TableCell">
            <text:p>2024-06-26</text:p>
          </table:table-cell>
          <table:table-cell table:style-name="TableCell">
            <text:p/>
          </table:table-cell>
          <table:table-cell table:style-name="TableCell">
            <text:p>6</text:p>
          </table:table-cell>
          <table:table-cell table:style-name="TableCell">
            <text:p>LUIZ DELANIO LOPES</text:p>
          </table:table-cell>
        </table:table-row>
        <table:table-row>
          <table:table-cell table:style-name="TableCell">
            <text:p>14</text:p>
          </table:table-cell>
          <table:table-cell table:style-name="TableCell">
            <text:p>2024-06-26</text:p>
          </table:table-cell>
          <table:table-cell table:style-name="TableCell">
            <text:p/>
          </table:table-cell>
          <table:table-cell table:style-name="TableCell">
            <text:p>6</text:p>
          </table:table-cell>
          <table:table-cell table:style-name="TableCell">
            <text:p>NEIVIA MARA ALVES CAVALCANTE OLIVEIRA</text:p>
          </table:table-cell>
        </table:table-row>
        <table:table-row>
          <table:table-cell table:style-name="TableCell">
            <text:p>13</text:p>
          </table:table-cell>
          <table:table-cell table:style-name="TableCell">
            <text:p>2024-06-26</text:p>
          </table:table-cell>
          <table:table-cell table:style-name="TableCell">
            <text:p/>
          </table:table-cell>
          <table:table-cell table:style-name="TableCell">
            <text:p>6</text:p>
          </table:table-cell>
          <table:table-cell table:style-name="TableCell">
            <text:p>JOSÉ ROGICLEI CHAGAS DA SILVA</text:p>
          </table:table-cell>
        </table:table-row>
        <table:table-row>
          <table:table-cell table:style-name="TableCell">
            <text:p>12</text:p>
          </table:table-cell>
          <table:table-cell table:style-name="TableCell">
            <text:p>2024-06-26</text:p>
          </table:table-cell>
          <table:table-cell table:style-name="TableCell">
            <text:p/>
          </table:table-cell>
          <table:table-cell table:style-name="TableCell">
            <text:p>6</text:p>
          </table:table-cell>
          <table:table-cell table:style-name="TableCell">
            <text:p>JOSÉ AMILCAR SILVEIRA</text:p>
          </table:table-cell>
        </table:table-row>
        <table:table-row>
          <table:table-cell table:style-name="TableCell">
            <text:p>11</text:p>
          </table:table-cell>
          <table:table-cell table:style-name="TableCell">
            <text:p>2024-06-26</text:p>
          </table:table-cell>
          <table:table-cell table:style-name="TableCell">
            <text:p/>
          </table:table-cell>
          <table:table-cell table:style-name="TableCell">
            <text:p>6</text:p>
          </table:table-cell>
          <table:table-cell table:style-name="TableCell">
            <text:p>MARIA ELIVÊ ALMEIDA CORTEZ</text:p>
          </table:table-cell>
        </table:table-row>
        <table:table-row>
          <table:table-cell table:style-name="TableCell">
            <text:p>10</text:p>
          </table:table-cell>
          <table:table-cell table:style-name="TableCell">
            <text:p>2024-06-26</text:p>
          </table:table-cell>
          <table:table-cell table:style-name="TableCell">
            <text:p/>
          </table:table-cell>
          <table:table-cell table:style-name="TableCell">
            <text:p>6</text:p>
          </table:table-cell>
          <table:table-cell table:style-name="TableCell">
            <text:p>LISSETT YUREIDEITH RODRÍGUEZ ACOSTA</text:p>
          </table:table-cell>
        </table:table-row>
        <table:table-row>
          <table:table-cell table:style-name="TableCell">
            <text:p>1</text:p>
          </table:table-cell>
          <table:table-cell table:style-name="TableCell">
            <text:p>2024-06-26</text:p>
          </table:table-cell>
          <table:table-cell table:style-name="TableCell">
            <text:p/>
          </table:table-cell>
          <table:table-cell table:style-name="TableCell">
            <text:p>6</text:p>
          </table:table-cell>
          <table:table-cell table:style-name="TableCell">
            <text:p>OSWALDO FLÁBIO ARAÚJO CARDOSO</text:p>
          </table:table-cell>
        </table:table-row>
        <table:table-row>
          <table:table-cell table:style-name="TableCell">
            <text:p>015/2024</text:p>
          </table:table-cell>
          <table:table-cell table:style-name="TableCell">
            <text:p>2024-06-25</text:p>
          </table:table-cell>
          <table:table-cell table:style-name="TableCell">
            <text:p/>
          </table:table-cell>
          <table:table-cell table:style-name="TableCell">
            <text:p>2</text:p>
          </table:table-cell>
          <table:table-cell table:style-name="TableCell">
            <text:p>Autoriza o pagamento de uma diária a Vereadora MARIA JOSÉ MARTINS destinada ao custeio de seu deslocamento para tratar de assuntos de interesse do Poder Legislativo Municipal, e dá outras providências.</text:p>
          </table:table-cell>
        </table:table-row>
        <table:table-row>
          <table:table-cell table:style-name="TableCell">
            <text:p>020</text:p>
          </table:table-cell>
          <table:table-cell table:style-name="TableCell">
            <text:p>2024-06-18</text:p>
          </table:table-cell>
          <table:table-cell table:style-name="TableCell">
            <text:p/>
          </table:table-cell>
          <table:table-cell table:style-name="TableCell">
            <text:p>3</text:p>
          </table:table-cell>
          <table:table-cell table:style-name="TableCell">
            <text:p>PROJETOS DE DECRETOS LEGISLATIVOS: DO Nº 01/2024 AO N°024/2024</text:p>
          </table:table-cell>
        </table:table-row>
        <table:table-row>
          <table:table-cell table:style-name="TableCell">
            <text:p>014/2024</text:p>
          </table:table-cell>
          <table:table-cell table:style-name="TableCell">
            <text:p>2024-06-18</text:p>
          </table:table-cell>
          <table:table-cell table:style-name="TableCell">
            <text:p>Nomeia Cauã Maycon Araújo da Silv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13/2024</text:p>
          </table:table-cell>
          <table:table-cell table:style-name="TableCell">
            <text:p>2024-06-17</text:p>
          </table:table-cell>
          <table:table-cell table:style-name="TableCell">
            <text:p>Exoneração de Paulo Henrique Bezerra de Medeiros ocupante d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4-06-06</text:p>
          </table:table-cell>
          <table:table-cell table:style-name="TableCell">
            <text:p/>
          </table:table-cell>
          <table:table-cell table:style-name="TableCell">
            <text:p>3</text:p>
          </table:table-cell>
          <table:table-cell table:style-name="TableCell">
            <text:p>PROJETO DE LEI 023/2024 -DISPÕE SOBRE A OBRIGATORIEDADE DO USO DE ADESIVOS DE IDENTIFICAÇÃO NOS VEÍCULOS E MÁQUINAS OFICIAIS DA PREFEITURA E DA CÂMARA MUNICIPAL DE JAGUARIBARA E DÁ OUTRAS PROVIDÊNCIAS.

PROJETO DE LEI 024/2024 - DENOMINA DE RUA MARIA DO SOCORRO GREGÓRIO DE LIMA, A RUA QUE INICIA NA AVENIDA PORCINO MAIA E TERMINA NA AVENIDA JOSÉ CLEMENTINO PIRES E DA OUTRAS PROVIDÊNCIAS.

PROJETO DE LEI 025/2024 -DENOMINA DE RUA JOSÉ BEZERRA DE LIMA A RUA QUE INICIA NA AVENIDA MARCELINA CLEMENTINA SENTIDO LESTE CRUZANDO A AVENIDA JOSÉ CLEMENTINO PIRES E DA OUTRAS PROVIDÊNCIAS.</text:p>
          </table:table-cell>
        </table:table-row>
        <table:table-row>
          <table:table-cell table:style-name="TableCell">
            <text:p>5</text:p>
          </table:table-cell>
          <table:table-cell table:style-name="TableCell">
            <text:p>2024-06-05</text:p>
          </table:table-cell>
          <table:table-cell table:style-name="TableCell">
            <text:p>Processo n°08059/2020-0, TCE-CE, Exercício Financeiro 2019,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9, de responsabilidade do Senhor Joacy Alves dos Santos Júnior, em discordância e contrário ao Parecer Prévio PPV nº 45/2024, e suas recomendações constantes do voto do Respeitável Tribunal de Contas do Estado do Ceará – TCE.</text:p>
          </table:table-cell>
        </table:table-row>
        <table:table-row>
          <table:table-cell table:style-name="TableCell">
            <text:p>012/2024</text:p>
          </table:table-cell>
          <table:table-cell table:style-name="TableCell">
            <text:p>2024-05-24</text:p>
          </table:table-cell>
          <table:table-cell table:style-name="TableCell">
            <text:p/>
          </table:table-cell>
          <table:table-cell table:style-name="TableCell">
            <text:p>2</text:p>
          </table:table-cell>
          <table:table-cell table:style-name="TableCell">
            <text:p>Autoriza o pagamento de três diárias ao Vereador JOSÉ MARTINS GONÇALVES NETO destinada ao custeio de seu deslocamento para tratar de assuntos de interesse do Poder Legislativo Municipal, e dá outras providências.</text:p>
          </table:table-cell>
        </table:table-row>
        <table:table-row>
          <table:table-cell table:style-name="TableCell">
            <text:p>18</text:p>
          </table:table-cell>
          <table:table-cell table:style-name="TableCell">
            <text:p>2024-05-22</text:p>
          </table:table-cell>
          <table:table-cell table:style-name="TableCell">
            <text:p/>
          </table:table-cell>
          <table:table-cell table:style-name="TableCell">
            <text:p>3</text:p>
          </table:table-cell>
          <table:table-cell table:style-name="TableCell">
            <text:p>Projeto de Lei nº 019/2024 - Autoriza o Poder Executivo a conceder, por meio de programa específico e temporário, denominado REFIS Municipal 2024, descontos para pagamento, à vista ou parcelado, de créditos em favor do Município.

Parecer 01/2024 - Parecer prévio nº 45/2024 pela irregularidade da Prestação de Contas de Governo, exercício financeiro de 2019, exarado no processo nº 08059/2020-0, de responsabilidade do Sr. Joacy Alves dos Santos Júnior.</text:p>
          </table:table-cell>
        </table:table-row>
        <table:table-row>
          <table:table-cell table:style-name="TableCell">
            <text:p>17</text:p>
          </table:table-cell>
          <table:table-cell table:style-name="TableCell">
            <text:p>2024-05-22</text:p>
          </table:table-cell>
          <table:table-cell table:style-name="TableCell">
            <text:p/>
          </table:table-cell>
          <table:table-cell table:style-name="TableCell">
            <text:p>3</text:p>
          </table:table-cell>
          <table:table-cell table:style-name="TableCell">
            <text:p>PROJETO DE LEI 019/2024 - Autoriza o Poder Executivo a conceder, por meio de programa específico e temporário, denominado REFIS Municipal 2024, descontos para pagamento, à vista ou parcelado, de créditos em favor do Município.

PROJETO DE LEI 020/2024 - Institui o Plano Municipal de Cultura de Jaguaribara e dá outras providências.

PROJETO DE LEI 021/2024 - Dispõe sobre a substituição de denominação da Escola Municipal de Ensino Fundamental Tapete Mágico Tempo Integral, que passará a se chamar “Escola Municipal de Tempo Integral PROFESSORA IRMÃ BERNADETE NEVES”, na forma que indica e dá outras providências.</text:p>
          </table:table-cell>
        </table:table-row>
        <table:table-row>
          <table:table-cell table:style-name="TableCell">
            <text:p>16</text:p>
          </table:table-cell>
          <table:table-cell table:style-name="TableCell">
            <text:p>2024-05-17</text:p>
          </table:table-cell>
          <table:table-cell table:style-name="TableCell">
            <text:p>CONVOCA AUDIÊNCIA PÚBLICA PARA PRESTAÇÃO DAS CONTAS DA GESTÃO FISCAL E RELATORIO DE GESTAO DA SAUDE / SUS DO MUNICÍPIO DE JAGUARIBARA DO 1º QUADRIMESTRE DE 2024.</text:p>
          </table:table-cell>
          <table:table-cell table:style-name="TableCell">
            <text:p>3</text:p>
          </table:table-cell>
          <table:table-cell table:style-name="TableCell">
            <text:p/>
          </table:table-cell>
        </table:table-row>
        <table:table-row>
          <table:table-cell table:style-name="TableCell">
            <text:p>15</text:p>
          </table:table-cell>
          <table:table-cell table:style-name="TableCell">
            <text:p>2024-05-09</text:p>
          </table:table-cell>
          <table:table-cell table:style-name="TableCell">
            <text:p/>
          </table:table-cell>
          <table:table-cell table:style-name="TableCell">
            <text:p>3</text:p>
          </table:table-cell>
          <table:table-cell table:style-name="TableCell">
            <text:p>PROJETO DE LEI 017/2024 - Dispõe sobre as Diretrizes para a elaboração da Lei Orçamentária de exercício financeiro de 2025, e dá outras providências.</text:p>
          </table:table-cell>
        </table:table-row>
        <table:table-row>
          <table:table-cell table:style-name="TableCell">
            <text:p>14</text:p>
          </table:table-cell>
          <table:table-cell table:style-name="TableCell">
            <text:p>2024-05-09</text:p>
          </table:table-cell>
          <table:table-cell table:style-name="TableCell">
            <text:p/>
          </table:table-cell>
          <table:table-cell table:style-name="TableCell">
            <text:p>3</text:p>
          </table:table-cell>
          <table:table-cell table:style-name="TableCell">
            <text:p>PROJETO DE LEI 017/2024 - Dispõe sobre as Diretrizes para a elaboração da Lei Orçamentária de exercício financeiro de 2025, e dá outras providências.</text:p>
          </table:table-cell>
        </table:table-row>
        <table:table-row>
          <table:table-cell table:style-name="TableCell">
            <text:p>13</text:p>
          </table:table-cell>
          <table:table-cell table:style-name="TableCell">
            <text:p>2024-04-30</text:p>
          </table:table-cell>
          <table:table-cell table:style-name="TableCell">
            <text:p>CONVOCA AUDIÊNCIA PÚBLICA PARA DISCUSSÃO DO PROJETO DE LEI N° 017/2024, QUE DISPÕE SOBRE AS DIRETRIZES PARA A ELABORAÇÃO DA LEI ORÇAMENTÁRIA DE EXERCÍCIO FINANCEIRO DE 2025, E DÁ OUTRAS PROVIDÊNCIAS.</text:p>
          </table:table-cell>
          <table:table-cell table:style-name="TableCell">
            <text:p>3</text:p>
          </table:table-cell>
          <table:table-cell table:style-name="TableCell">
            <text:p/>
          </table:table-cell>
        </table:table-row>
        <table:table-row>
          <table:table-cell table:style-name="TableCell">
            <text:p>011/2024</text:p>
          </table:table-cell>
          <table:table-cell table:style-name="TableCell">
            <text:p>2024-04-25</text:p>
          </table:table-cell>
          <table:table-cell table:style-name="TableCell">
            <text:p>"Autoriza a transferência por doação de bens móveis da Câmara Municipal de Jaguaribara/CE para o Executivo Municipal de Jaguaribara/CE. Através da Secretaria de Desenvolvimento Econômico. Turismo.Aquicultura e Pesc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4-04-24</text:p>
          </table:table-cell>
          <table:table-cell table:style-name="TableCell">
            <text:p/>
          </table:table-cell>
          <table:table-cell table:style-name="TableCell">
            <text:p>3</text:p>
          </table:table-cell>
          <table:table-cell table:style-name="TableCell">
            <text:p>PROJETO DE LEI 018/2024 - “INCLUI O PARÁGRAFO § 4º NO ARTIGO 70 DA LEI Nº 725 DE 2009 – DISPÕE SOBRE A REESTRUTURAÇÃO DO PLANO DE CARREIRA E REMUNERAÇÃO DOS PROFISSIONAIS DO MAGISTÉRIO DA EDUCAÇÃO BÁSICA PÚBLICA DO MUNICÍPIO DE JAGUARIBARA E DÁ OUTRAS PROVIDENCIAS’’.</text:p>
          </table:table-cell>
        </table:table-row>
        <table:table-row>
          <table:table-cell table:style-name="TableCell">
            <text:p>010/2024</text:p>
          </table:table-cell>
          <table:table-cell table:style-name="TableCell">
            <text:p>2024-04-18</text:p>
          </table:table-cell>
          <table:table-cell table:style-name="TableCell">
            <text:p/>
          </table:table-cell>
          <table:table-cell table:style-name="TableCell">
            <text:p>2</text:p>
          </table:table-cell>
          <table:table-cell table:style-name="TableCell">
            <text:p>Autorizar o(a) vereador(a) abaixo identificado, a viajar para Fortaleza, neste Estado, afim de participar do Seminário Projeto Capacidade de Suporte do Açude Castanhão, realizado pela Companhia de Gestão dos Recursos Hídricos – COGERH – afim de representar o poder Legislativo de Jaguaribara, que ocorrerá no dia 19 de Abril de 2024, com início às 8h, localizado na Rua Adualdo Batista, 1550 - Cambeba, dentre outros assuntos de interesse do município, devendo o dispêndio correr à conta do orçamento vigente da Câmara Municipal.</text:p>
          </table:table-cell>
        </table:table-row>
        <table:table-row>
          <table:table-cell table:style-name="TableCell">
            <text:p>009/2024</text:p>
          </table:table-cell>
          <table:table-cell table:style-name="TableCell">
            <text:p>2024-04-18</text:p>
          </table:table-cell>
          <table:table-cell table:style-name="TableCell">
            <text:p/>
          </table:table-cell>
          <table:table-cell table:style-name="TableCell">
            <text:p>2</text:p>
          </table:table-cell>
          <table:table-cell table:style-name="TableCell">
            <text:p>Autorizar o(a) vereador(a) abaixo identificado, a viajar para Fortaleza, neste Estado, afim de participar do Seminário dos Planos dos Comitês de Bacias do Ceará, no Âmbito do Programa Cientista Chefe dos Recursos Hídricos, realizado pela Companhia de Gestão dos Recursos Hídricos – COGERH – afim de representar o poder Legislativo de Jaguaribara,¬ que ocorrerá nos dias 17 e 18 de Abril de 2024, onde o mesmo participará apenas no dia 18, a partir das 8:30h, localizado na Rua Adualdo Batista, 1550 - Cambeba, dentre outros assuntos de interesse do município, devendo o dispêndio correr à conta do orçamento vigente da Câmara Municipal.</text:p>
          </table:table-cell>
        </table:table-row>
        <table:table-row>
          <table:table-cell table:style-name="TableCell">
            <text:p>008/2024</text:p>
          </table:table-cell>
          <table:table-cell table:style-name="TableCell">
            <text:p>2024-04-18</text:p>
          </table:table-cell>
          <table:table-cell table:style-name="TableCell">
            <text:p>NOMEIA E DESIGNA MEMBROS DA ESCOLA DO LEGISLATIVO DA CÂMARA MUNICIPAL DE JAGUARIBARA E DA OUTRAS PROVIDÊNCIAS.</text:p>
          </table:table-cell>
          <table:table-cell table:style-name="TableCell">
            <text:p>1</text:p>
          </table:table-cell>
          <table:table-cell table:style-name="TableCell">
            <text:p/>
          </table:table-cell>
        </table:table-row>
        <table:table-row>
          <table:table-cell table:style-name="TableCell">
            <text:p>007/2024</text:p>
          </table:table-cell>
          <table:table-cell table:style-name="TableCell">
            <text:p>2024-04-17</text:p>
          </table:table-cell>
          <table:table-cell table:style-name="TableCell">
            <text:p/>
          </table:table-cell>
          <table:table-cell table:style-name="TableCell">
            <text:p>2</text:p>
          </table:table-cell>
          <table:table-cell table:style-name="TableCell">
            <text:p>Autorizar o(a) vereador(a) abaixo identificado, a viajar para Fortaleza, neste Estado, com estadia de um dia, para comparecer ao Gabinete do Deputado Estadual Leonardo Pinheiro Localizado na Av. Desembargador Moreira, bairro Aldeota no gabinete de n°230, afim de solicitar instalação de Poços profundos nas comunidades do Município de Jaguaribara-Ce, dentre outros assuntos de interesse do município, devendo o dispêndio correr à conta do orçamento vigente da Câmara Municipal.</text:p>
          </table:table-cell>
        </table:table-row>
        <table:table-row>
          <table:table-cell table:style-name="TableCell">
            <text:p>007/2024</text:p>
          </table:table-cell>
          <table:table-cell table:style-name="TableCell">
            <text:p>2024-04-17</text:p>
          </table:table-cell>
          <table:table-cell table:style-name="TableCell">
            <text:p/>
          </table:table-cell>
          <table:table-cell table:style-name="TableCell">
            <text:p>2</text:p>
          </table:table-cell>
          <table:table-cell table:style-name="TableCell">
            <text:p>Autorizar o(a) vereador(a) abaixo identificado, a viajar para Fortaleza, neste Estado, com estadia de um dia, para comparecer ao Gabinete do Deputado Estadual Leonardo Pinheiro Localizado na Av. Desembargador Moreira, bairro Aldeota no gabinete de n°230, afim de solicitar instalação de Poços profundos nas comunidades do Município de Jaguaribara-Ce, dentre outros assuntos de interesse do município, devendo o dispêndio correr à conta do orçamento vigente da Câmara Municipal.</text:p>
          </table:table-cell>
        </table:table-row>
        <table:table-row>
          <table:table-cell table:style-name="TableCell">
            <text:p>11</text:p>
          </table:table-cell>
          <table:table-cell table:style-name="TableCell">
            <text:p>2024-04-11</text:p>
          </table:table-cell>
          <table:table-cell table:style-name="TableCell">
            <text:p/>
          </table:table-cell>
          <table:table-cell table:style-name="TableCell">
            <text:p>3</text:p>
          </table:table-cell>
          <table:table-cell table:style-name="TableCell">
            <text:p>PROJETO DE LEI 015/2024 - ALTERA DISPOSITIVOS DA LEI MUNICIPAL Nº 1000/2018, DE 03 DE JULHO DE 2018, QUE CRIOU A GRATIFICAÇÃO DE INCENTIVO DE PRODUTIVIDADE ACS, DE FORMA MENSAL, ESTENDENDO OS BENEFÍCIOS AOS AGENTES DE COMBATE AS ENDEMIAS – ACE, NO ÂMBITO DO MUNICÍPIO DE JAGUARIBARA/CE, E DÁ OUTRAS PROVIDÊNCIAS. “

PROJETO DE LEI 016/2024 - AUTORIZA A ABERTURA DE CRÉDITO ADICIONAL ESPECIAL AO VIGENTE ORÇAMENTO FISCAL E DÁ OUTRAS PROVIDÊNCIAS.</text:p>
          </table:table-cell>
        </table:table-row>
        <table:table-row>
          <table:table-cell table:style-name="TableCell">
            <text:p>10</text:p>
          </table:table-cell>
          <table:table-cell table:style-name="TableCell">
            <text:p>2024-04-11</text:p>
          </table:table-cell>
          <table:table-cell table:style-name="TableCell">
            <text:p/>
          </table:table-cell>
          <table:table-cell table:style-name="TableCell">
            <text:p>3</text:p>
          </table:table-cell>
          <table:table-cell table:style-name="TableCell">
            <text:p>PROJETO DE LEI 013/2024 - O PODER LEGISLATIVO MUNICIPAL DE JAGUARIBARA DESAFETA O BEM MÓVEL, QUE COMPÕEM O PATRIMÔNIO PÚBLICO DO LEGISLATIVO, E DÁ OUTRAS PROVIDÊNCIAS.

PROJETO DE LEI 014/2024 -“DEFINE DIRETRIZES GERAIS A SEREM OBSERVADAS NA AMPLIAÇÃO DA POLÍTICA DE EDUCAÇÃO INTEGRAL EM ESCOLA DE TEMPO INTEGRAL NO SISTEMA MUNICIPAL DE ENSINO DE JAGUARIBARA, E DÁ OUTRAS PROVIDÊNCIAS.”

PROJETO DE LEI 015/2024 - ALTERA DISPOSITIVOS DA LEI MUNICIPAL Nº 1000/2018, DE 03 DE JULHO DE 2018, QUE CRIOU A GRATIFICAÇÃO DE INCENTIVO DE PRODUTIVIDADE ACS, DE FORMA MENSAL, ESTENDENDO OS BENEFÍCIOS AOS AGENTES DE COMBATE AS ENDEMIAS – ACE, NO ÂMBITO DO MUNICÍPIO DE JAGUARIBARA/CE, E DÁ OUTRAS PROVIDÊNCIAS. “

PROJETO DE LEI 016/2024 - AUTORIZA A ABERTURA DE CRÉDITO ADICIONAL ESPECIAL AO VIGENTE ORÇAMENTO FISCAL E DÁ OUTRAS PROVIDÊNCIAS.

PROJETO DE RESOLUÇÃO 01/2024 - DISPÕE SOBRE A CRIAÇÃO DA ESCOLA DO LEGISLATIVO, NO ÂMBITO DA CÂMARA MUNICIPAL DE JAGUARIBARA, E DÁ OUTRAS PROVIDÊNCIAS.</text:p>
          </table:table-cell>
        </table:table-row>
        <table:table-row>
          <table:table-cell table:style-name="TableCell">
            <text:p>006/2024</text:p>
          </table:table-cell>
          <table:table-cell table:style-name="TableCell">
            <text:p>2024-04-02</text:p>
          </table:table-cell>
          <table:table-cell table:style-name="TableCell">
            <text:p>Nomeia Antônia Ires Lemos Diógenes para ocupar o Cargo em Provimento de Comissão de Coordenador Contábil do Legislativo Municipal.</text:p>
          </table:table-cell>
          <table:table-cell table:style-name="TableCell">
            <text:p>1</text:p>
          </table:table-cell>
          <table:table-cell table:style-name="TableCell">
            <text:p/>
          </table:table-cell>
        </table:table-row>
        <table:table-row>
          <table:table-cell table:style-name="TableCell">
            <text:p>009/2024</text:p>
          </table:table-cell>
          <table:table-cell table:style-name="TableCell">
            <text:p>2024-03-13</text:p>
          </table:table-cell>
          <table:table-cell table:style-name="TableCell">
            <text:p/>
          </table:table-cell>
          <table:table-cell table:style-name="TableCell">
            <text:p>3</text:p>
          </table:table-cell>
          <table:table-cell table:style-name="TableCell">
            <text:p>PROJETO DE LEI 010/2024 - INSTITUI E DEFINE A LEI FEDERAL Nº 14.133, DE 1º DE ABRIL DE 2021, QUE DISPÕE SOBRE LICITAÇÕES E CONTRATOS ADMINISTRATIVOS, COMO INSTRUMENTO LEGAL PARA À SUA EXECUÇÃO E NOMEAÇÃO OU DESIGNAÇÃO DOS AGENTES PÚBLICOS, NO ÂMBITO DO MUNICÍPIO DE JAGUARIBARA, E DÁ OUTRAS PROVIDÊNCIAS.

PROJETO DE LEI 011/2024 -INSERE NOS PLANOS DE ESTUDOS DO ENSINO FUNDAMENTAL DAS ESCOLAS PÚBLICAS E PRIVADAS DO MUNICÍPIO DE JAGUARIBARA-CE, CONTEÚDOS SOBRE A LEI FEDERAL Nº 11.340/2006 (LEI MARIA DA PENHA) E DA OUTRAS PROVIDÊNCIAS.

PROJETO DE LEI 012/2024 - VEDA A NOMEAÇÃO PARA CARGOS EM COMISSÃO E FUNÇÃO DE CONFIANÇA DE PESSOAS QUE TENHAM SIDO CONDENADAS PELA LEI FEDERAL N° 11.340/2006 (LEI MARIA DA PENHA) E DA OUTRAS PROVIDÊNCIAS.</text:p>
          </table:table-cell>
        </table:table-row>
        <table:table-row>
          <table:table-cell table:style-name="TableCell">
            <text:p>008</text:p>
          </table:table-cell>
          <table:table-cell table:style-name="TableCell">
            <text:p>2024-03-07</text:p>
          </table:table-cell>
          <table:table-cell table:style-name="TableCell">
            <text:p/>
          </table:table-cell>
          <table:table-cell table:style-name="TableCell">
            <text:p>3</text:p>
          </table:table-cell>
          <table:table-cell table:style-name="TableCell">
            <text:p>PROJETO DE LEI 008/2024 - FIXA O VALOR DO SUBSÍDIO DOS VEREADORES DO MUNICÍPIO DE JAGUARIBARA PARA A LEGISLATURA DE 2025 A 2028, E DAR OUTRAS PROVIDÊNCIAS.

PROJETO DE LEI 009/2024 -DISPÕE SOBRE A FIXAÇÃO E SOBRE O PAGAMENTO DO SUBSÍDIO DE PREFEITO, DE VICE-PREFEITO E DE SECRETÁRIOS MUNICIPAIS PARA A LEGISLATURA 2025 A 2028, NO MUNICÍPIO DE JAGUARIBARA /CE</text:p>
          </table:table-cell>
        </table:table-row>
        <table:table-row>
          <table:table-cell table:style-name="TableCell">
            <text:p>007</text:p>
          </table:table-cell>
          <table:table-cell table:style-name="TableCell">
            <text:p>2024-03-07</text:p>
          </table:table-cell>
          <table:table-cell table:style-name="TableCell">
            <text:p/>
          </table:table-cell>
          <table:table-cell table:style-name="TableCell">
            <text:p>3</text:p>
          </table:table-cell>
          <table:table-cell table:style-name="TableCell">
            <text:p>PROJETO DE LEI 008/2024 - FIXA O VALOR DO SUBSÍDIO DOS VEREADORES DO MUNICÍPIO DE JAGUARIBARA PARA A LEGISLATURA DE 2025 A 2028, E DAR OUTRAS PROVIDÊNCIAS.

PROJETO DE LEI 009/2024 -DISPÕE SOBRE A FIXAÇÃO E SOBRE O PAGAMENTO DO SUBSÍDIO DE PREFEITO, DE VICE-PREFEITO E DE SECRETÁRIOS MUNICIPAIS PARA A LEGISLATURA 2025 A 2028, NO MUNICÍPIO DE JAGUARIBARA /CE</text:p>
          </table:table-cell>
        </table:table-row>
        <table:table-row>
          <table:table-cell table:style-name="TableCell">
            <text:p>009</text:p>
          </table:table-cell>
          <table:table-cell table:style-name="TableCell">
            <text:p>2024-03-06</text:p>
          </table:table-cell>
          <table:table-cell table:style-name="TableCell">
            <text:p/>
          </table:table-cell>
          <table:table-cell table:style-name="TableCell">
            <text:p>3</text:p>
          </table:table-cell>
          <table:table-cell table:style-name="TableCell">
            <text:p>PROJETO DE LEI 008/2024 - FIXA O VALOR DO SUBSÍDIO DOS VEREADORES DO MUNICÍPIO DE JAGUARIBARA PARA A LEGISLATURA DE 2025 A 2028, E DAR OUTRAS PROVIDÊNCIAS.

PROJETO DE LEI 009/2024 -DISPÕE SOBRE A FIXAÇÃO E SOBRE O PAGAMENTO DO SUBSÍDIO DE PREFEITO, DE VICE-PREFEITO E DE SECRETÁRIOS MUNICIPAIS PARA A LEGISLATURA 2025 A 2028, NO MUNICÍPIO DE JAGUARIBARA /CE</text:p>
          </table:table-cell>
        </table:table-row>
        <table:table-row>
          <table:table-cell table:style-name="TableCell">
            <text:p>006</text:p>
          </table:table-cell>
          <table:table-cell table:style-name="TableCell">
            <text:p>2024-02-28</text:p>
          </table:table-cell>
          <table:table-cell table:style-name="TableCell">
            <text:p/>
          </table:table-cell>
          <table:table-cell table:style-name="TableCell">
            <text:p>3</text:p>
          </table:table-cell>
          <table:table-cell table:style-name="TableCell">
            <text:p>PROJETO DE LEI 007/2024 - INSTITUI O LICENCIAMENTO AMBIENTAL MUNICIPAL NO MUNICÍPIO DE JAGUARIBARA, NA FORMA QUE INDICA E DÁ OUTRAS PROVIDÊNCIAS.</text:p>
          </table:table-cell>
        </table:table-row>
        <table:table-row>
          <table:table-cell table:style-name="TableCell">
            <text:p>005</text:p>
          </table:table-cell>
          <table:table-cell table:style-name="TableCell">
            <text:p>2024-02-28</text:p>
          </table:table-cell>
          <table:table-cell table:style-name="TableCell">
            <text:p/>
          </table:table-cell>
          <table:table-cell table:style-name="TableCell">
            <text:p>3</text:p>
          </table:table-cell>
          <table:table-cell table:style-name="TableCell">
            <text:p>PROJETO DE LEI 007/2024 - INSTITUI O LICENCIAMENTO AMBIENTAL MUNICIPAL NO MUNICÍPIO  DE  JAGUARIBARA, NA FORMA QUE INDICA E DÁ OUTRAS PROVIDÊNCIAS.</text:p>
          </table:table-cell>
        </table:table-row>
        <table:table-row>
          <table:table-cell table:style-name="TableCell">
            <text:p>003</text:p>
          </table:table-cell>
          <table:table-cell table:style-name="TableCell">
            <text:p>2024-02-09</text:p>
          </table:table-cell>
          <table:table-cell table:style-name="TableCell">
            <text:p/>
          </table:table-cell>
          <table:table-cell table:style-name="TableCell">
            <text:p>3</text:p>
          </table:table-cell>
          <table:table-cell table:style-name="TableCell">
            <text:p>PROJETO DE LEI 001/2024 - “ALTERA TABELA VENCIMENTAL, ANEXO V, DA LEI MUNICIPAL Nº. 725/2009 DE 23 DE DEZEMBRO DE 2009 (PLANO DE CARREIRA E REMUNERAÇÃO DO MAGISTÉRIO) E DÁ OUTRAS PROVIDÊNCIAS.”

PROJETO DE LEI 002/2024 - “ALTERA OS ANEXOS DA LEI Nº 845/2014 DE 19 DE FEVEREIRO DE 2014, QUE DISPÕE SOBRE O PCCR DOS PROFISSIONAIS DA SAÚDE E DÁ OUTRAS PROVIDÊNCIAS”.

PROJETO DE LEI 003/2024 - DISPÕE SOBRE ALTERAÇÕES AO CAPITULO IV DA LEI MUNICIPAL N° 1143/2023, QUE ALTERA O PARÁGRAFO 2° DO ART. 20 ESTIPULANDO O VALOR DO SALÁRIO BASE DOS CONSELHEIROS TUTELARES DO MUNICÍPIO DE JAGUARIBARA, E INCLUI O PARÁGRAFO ÚNICO AO ART. 21 QUE INSTITUI O PERCENTUAL DO ADICIONAL DE PERICULOSIDADE, E DÁ OUTRAS PROVIDÊNCIAS.</text:p>
          </table:table-cell>
        </table:table-row>
        <table:table-row>
          <table:table-cell table:style-name="TableCell">
            <text:p>002</text:p>
          </table:table-cell>
          <table:table-cell table:style-name="TableCell">
            <text:p>2024-02-09</text:p>
          </table:table-cell>
          <table:table-cell table:style-name="TableCell">
            <text:p/>
          </table:table-cell>
          <table:table-cell table:style-name="TableCell">
            <text:p>3</text:p>
          </table:table-cell>
          <table:table-cell table:style-name="TableCell">
            <text:p>PROJETO DE LEI 001/2024 - “ALTERA TABELA VENCIMENTAL, ANEXO V, DA LEI MUNICIPAL Nº. 725/2009 DE 23 DE DEZEMBRO DE 2009 (PLANO DE CARREIRA E REMUNERAÇÃO DO MAGISTÉRIO) E DÁ OUTRAS PROVIDÊNCIAS.”

PROJETO DE LEI 002/2024 - “ALTERA OS ANEXOS DA LEI Nº 845/2014 DE 19 DE FEVEREIRO DE 2014, QUE DISPÕE SOBRE O PCCR DOS PROFISSIONAIS DA SAÚDE E DÁ OUTRAS PROVIDÊNCIAS”.

PROJETO DE LEI 003/2024 - DISPÕE SOBRE ALTERAÇÕES AO CAPITULO IV DA LEI MUNICIPAL N° 1143/2023, QUE ALTERA O PARÁGRAFO 2° DO ART. 20 ESTIPULANDO O VALOR DO SALÁRIO BASE DOS CONSELHEIROS TUTELARES DO MUNICÍPIO DE JAGUARIBARA, E INCLUI O PARÁGRAFO ÚNICO AO ART. 21 QUE INSTITUI O PERCENTUAL DO ADICIONAL DE PERICULOSIDADE, E DÁ OUTRAS PROVIDÊNCIAS.

PROJETO DE LEI 005/2023 -“DISPÕE SOBRE REAJUSTE SALARIAL DOS SERVIDORES PÚBLICOS EFETIVOS E CONTRATADOS, DOS CARGOS COMISSIONADOS DA CÂMARA MUNICIPAL DE JAGUARIBARA, E DAR OUTRAS PROVIDENCIAS”.

PROJETO DE LEI 006/2023 -“INSTITUI E AUTORIZA O PODER EXECUTIVO MUNICIPAL, ATRAVÉS DA SECRETARIA MUNICIPAL DE SAÚDE, A REALIZAR O PAGAMENTO DE GRATIFICAÇÃO POR DESEMPENHO AOS PROFISSIONAIS DE SAÚDE BUCAL E DÁ OUTRAS PROVIDÊNCIAS.”</text:p>
          </table:table-cell>
        </table:table-row>
        <table:table-row>
          <table:table-cell table:style-name="TableCell">
            <text:p>001</text:p>
          </table:table-cell>
          <table:table-cell table:style-name="TableCell">
            <text:p>2024-02-09</text:p>
          </table:table-cell>
          <table:table-cell table:style-name="TableCell">
            <text:p/>
          </table:table-cell>
          <table:table-cell table:style-name="TableCell">
            <text:p>3</text:p>
          </table:table-cell>
          <table:table-cell table:style-name="TableCell">
            <text:p>PROJETO DE LEI 001/2024 - “ALTERA TABELA VENCIMENTAL, ANEXO V, DA LEI MUNICIPAL Nº. 725/2009 DE 23 DE DEZEMBRO DE 2009 (PLANO DE CARREIRA E REMUNERAÇÃO DO MAGISTÉRIO) E DÁ OUTRAS PROVIDÊNCIAS.”

PROJETO DE LEI 002/2024 - “ALTERA OS ANEXOS DA LEI Nº 845/2014 DE 19 DE FEVEREIRO DE 2014, QUE DISPÕE SOBRE O PCCR DOS PROFISSIONAIS DA SAÚDE E DÁ OUTRAS PROVIDÊNCIAS”. 

PROJETO DE LEI 003/2024 - DISPÕE SOBRE ALTERAÇÕES AO CAPITULO IV DA LEI MUNICIPAL N° 1143/2023, QUE ALTERA O PARÁGRAFO 2° DO ART. 20 ESTIPULANDO O VALOR DO SALÁRIO BASE DOS CONSELHEIROS TUTELARES DO MUNICÍPIO DE JAGUARIBARA, E INCLUI O PARÁGRAFO ÚNICO AO  ART. 21 QUE INSTITUI  O PERCENTUAL DO ADICIONAL DE PERICULOSIDADE, E DÁ OUTRAS PROVIDÊNCIAS.  

PROJETO DE LEI 004/2023 -“DISPÕE SOBRE A CONSCIENTIZAÇÃO DOS DIREITOS E BEM ESTAR DOS ANIMAIS, INSTITUI A SEMANA DOS DIAS 04 A 08 DE MARÇO, COMO A SEMANA “ANIMAL NÃO É COISA”, DE REFLEXÃO, CONSCIENTIZAÇÃO E REALIZAÇÃO DE EVENTOS QUE PROMOVAM O BEM ESTAR ANIMAL E DIVULGUEM AS LEIS CONTRA MAUS TRATOS VIGENTES EM NOSSO ORDENAMENTO JURÍDICO, NA FORMA QUE INDICA E DÁ OUTRAS PROVIDÊNCIAS.”

PROJETO DE LEI 005/2023 -“DISPÕE SOBRE REAJUSTE SALARIAL DOS SERVIDORES PÚBLICOS EFETIVOS E CONTRATADOS, DOS CARGOS COMISSIONADOS DA CÂMARA MUNICIPAL DE JAGUARIBARA, E DAR OUTRAS PROVIDENCIAS”.

PROJETO DE LEI 006/2023 -“INSTITUI E AUTORIZA O PODER EXECUTIVO MUNICIPAL, ATRAVÉS DA SECRETARIA MUNICIPAL DE SAÚDE, A REALIZAR O PAGAMENTO DE GRATIFICAÇÃO POR DESEMPENHO AOS PROFISSIONAIS DE SAÚDE BUCAL E DÁ OUTRAS PROVIDÊNCIAS.”</text:p>
          </table:table-cell>
        </table:table-row>
        <table:table-row>
          <table:table-cell table:style-name="TableCell">
            <text:p>005/2024</text:p>
          </table:table-cell>
          <table:table-cell table:style-name="TableCell">
            <text:p>2024-02-01</text:p>
          </table:table-cell>
          <table:table-cell table:style-name="TableCell">
            <text:p>Nomeia Ericláudio Medeiros Soare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4/2024</text:p>
          </table:table-cell>
          <table:table-cell table:style-name="TableCell">
            <text:p>2024-01-30</text:p>
          </table:table-cell>
          <table:table-cell table:style-name="TableCell">
            <text:p>Nomeia e Designa a EQUIPE DE PLANEJAMENTO DE CONTRATAÇÃO da Câmara Municipal, na forma que indica, e dá outras providências.</text:p>
          </table:table-cell>
          <table:table-cell table:style-name="TableCell">
            <text:p>1</text:p>
          </table:table-cell>
          <table:table-cell table:style-name="TableCell">
            <text:p/>
          </table:table-cell>
        </table:table-row>
        <table:table-row>
          <table:table-cell table:style-name="TableCell">
            <text:p>003/2024</text:p>
          </table:table-cell>
          <table:table-cell table:style-name="TableCell">
            <text:p>2024-01-25</text:p>
          </table:table-cell>
          <table:table-cell table:style-name="TableCell">
            <text:p>Exoneração de Thayanne Martins Maia.</text:p>
          </table:table-cell>
          <table:table-cell table:style-name="TableCell">
            <text:p>1</text:p>
          </table:table-cell>
          <table:table-cell table:style-name="TableCell">
            <text:p/>
          </table:table-cell>
        </table:table-row>
        <table:table-row>
          <table:table-cell table:style-name="TableCell">
            <text:p>002/2024</text:p>
          </table:table-cell>
          <table:table-cell table:style-name="TableCell">
            <text:p>2024-01-02</text:p>
          </table:table-cell>
          <table:table-cell table:style-name="TableCell">
            <text:p>Designa servidora responsável pelo setor de compras exercício 2024.</text:p>
          </table:table-cell>
          <table:table-cell table:style-name="TableCell">
            <text:p>1</text:p>
          </table:table-cell>
          <table:table-cell table:style-name="TableCell">
            <text:p/>
          </table:table-cell>
        </table:table-row>
        <table:table-row>
          <table:table-cell table:style-name="TableCell">
            <text:p>001/2024</text:p>
          </table:table-cell>
          <table:table-cell table:style-name="TableCell">
            <text:p>2024-01-02</text:p>
          </table:table-cell>
          <table:table-cell table:style-name="TableCell">
            <text:p>Designa servidora para acompanhar e fiscalizar a execução dos contratos exercício 2024.</text:p>
          </table:table-cell>
          <table:table-cell table:style-name="TableCell">
            <text:p>1</text:p>
          </table:table-cell>
          <table:table-cell table:style-name="TableCell">
            <text:p/>
          </table:table-cell>
        </table:table-row>
        <table:table-row>
          <table:table-cell table:style-name="TableCell">
            <text:p>039/2023</text:p>
          </table:table-cell>
          <table:table-cell table:style-name="TableCell">
            <text:p>2023-12-20</text:p>
          </table:table-cell>
          <table:table-cell table:style-name="TableCell">
            <text:p>Regulamenta a Lei n° 14.133, de 01 de abril de 2021, no âmbito da Câmara Municipal de Jaguaribara</text:p>
          </table:table-cell>
          <table:table-cell table:style-name="TableCell">
            <text:p>1</text:p>
          </table:table-cell>
          <table:table-cell table:style-name="TableCell">
            <text:p/>
          </table:table-cell>
        </table:table-row>
        <table:table-row>
          <table:table-cell table:style-name="TableCell">
            <text:p>056/2023</text:p>
          </table:table-cell>
          <table:table-cell table:style-name="TableCell">
            <text:p>2023-12-18</text:p>
          </table:table-cell>
          <table:table-cell table:style-name="TableCell">
            <text:p/>
          </table:table-cell>
          <table:table-cell table:style-name="TableCell">
            <text:p>3</text:p>
          </table:table-cell>
          <table:table-cell table:style-name="TableCell">
            <text:p>Discussão e Votação do Projeto de Lei nº 050/2023, de 07 de dezembro de 2023 - QUE INSTITUI O LICENCIAMENTO AMBIENTAL MUNICIPAL NO MUNICÍPIO DE JAGUARIBARA, NA FORMA QUE INDICA E DÁ OUTRAS PROVIDÊNCIAS.</text:p>
          </table:table-cell>
        </table:table-row>
        <table:table-row>
          <table:table-cell table:style-name="TableCell">
            <text:p>055/2023</text:p>
          </table:table-cell>
          <table:table-cell table:style-name="TableCell">
            <text:p>2023-12-14</text:p>
          </table:table-cell>
          <table:table-cell table:style-name="TableCell">
            <text:p>CONVOCA AUDIÊNCIA PÚBLICA PARA DISCUSSÃO DO PROJETO DE LEI N° 050/2023, QUE INSTITUI O LICENCIAMENTO AMBIENTAL MUNICIPAL NO MUNICÍPIO DE JAGUARIBARA, NA FORMA QUE INDICA E DÁ OUTRAS PROVIDÊNCIAS.</text:p>
          </table:table-cell>
          <table:table-cell table:style-name="TableCell">
            <text:p>3</text:p>
          </table:table-cell>
          <table:table-cell table:style-name="TableCell">
            <text:p/>
          </table:table-cell>
        </table:table-row>
        <table:table-row>
          <table:table-cell table:style-name="TableCell">
            <text:p>54</text:p>
          </table:table-cell>
          <table:table-cell table:style-name="TableCell">
            <text:p>2023-12-13</text:p>
          </table:table-cell>
          <table:table-cell table:style-name="TableCell">
            <text:p/>
          </table:table-cell>
          <table:table-cell table:style-name="TableCell">
            <text:p>3</text:p>
          </table:table-cell>
          <table:table-cell table:style-name="TableCell">
            <text:p>PROJETO DE LEI 048/2023 - Autoriza e ratifica o ingresso do Município de Jaguaribara no Consórcio Público denominado Agência Reguladora dos Municípios do Ceará (AREMCE) e dá outras providências.  

PROJETO DE LEI 049/2023 - Autoriza o poder executivo a contribuir mensalmente com a Entidade Estadual de representação oficial dos vice-prefeitos dos municípios do Estado do Ceará.

PROJETO DE LEI 051/2023 - DISPÕE SOBRE A LEITURA DA BÍBLIA COMO RECURSO PARADIDÁTICO NAS ESCOLAS DA REDE PÚBLICA E PARTICULAR DE ENSINO NO MUNICÍPIO DE JAGUARIBARA.</text:p>
          </table:table-cell>
        </table:table-row>
        <table:table-row>
          <table:table-cell table:style-name="TableCell">
            <text:p>053</text:p>
          </table:table-cell>
          <table:table-cell table:style-name="TableCell">
            <text:p>2023-12-06</text:p>
          </table:table-cell>
          <table:table-cell table:style-name="TableCell">
            <text:p/>
          </table:table-cell>
          <table:table-cell table:style-name="TableCell">
            <text:p>3</text:p>
          </table:table-cell>
          <table:table-cell table:style-name="TableCell">
            <text:p>PROJETO DE LEI 046/2023 - Cria a Gratificação por Deslocamento a ser concedida aos servidores que atuem diretamente no Programa Criança Feliz, e dá outras providências.</text:p>
          </table:table-cell>
        </table:table-row>
        <table:table-row>
          <table:table-cell table:style-name="TableCell">
            <text:p>038/2023</text:p>
          </table:table-cell>
          <table:table-cell table:style-name="TableCell">
            <text:p>2023-11-24</text:p>
          </table:table-cell>
          <table:table-cell table:style-name="TableCell">
            <text:p>Nomeia membros da comissão de avaliação, levantamento e inventário do imóvel da Câmara Municipal.</text:p>
          </table:table-cell>
          <table:table-cell table:style-name="TableCell">
            <text:p>1</text:p>
          </table:table-cell>
          <table:table-cell table:style-name="TableCell">
            <text:p/>
          </table:table-cell>
        </table:table-row>
        <table:table-row>
          <table:table-cell table:style-name="TableCell">
            <text:p>037/2023</text:p>
          </table:table-cell>
          <table:table-cell table:style-name="TableCell">
            <text:p>2023-11-20</text:p>
          </table:table-cell>
          <table:table-cell table:style-name="TableCell">
            <text:p>Pagamento de diária a Maria José Martins</text:p>
          </table:table-cell>
          <table:table-cell table:style-name="TableCell">
            <text:p>1</text:p>
          </table:table-cell>
          <table:table-cell table:style-name="TableCell">
            <text:p/>
          </table:table-cell>
        </table:table-row>
        <table:table-row>
          <table:table-cell table:style-name="TableCell">
            <text:p>037</text:p>
          </table:table-cell>
          <table:table-cell table:style-name="TableCell">
            <text:p>2023-11-20</text:p>
          </table:table-cell>
          <table:table-cell table:style-name="TableCell">
            <text:p/>
          </table:table-cell>
          <table:table-cell table:style-name="TableCell">
            <text:p>2</text:p>
          </table:table-cell>
          <table:table-cell table:style-name="TableCell">
            <text:p>viagem para Brasília - Distrito Federal, afim de comparecer a uma reunião juntamente com o Ministro da Pesca e Aquicultura para discutir as demandas e necessidades da psicultura do Açude Castanhão.</text:p>
          </table:table-cell>
        </table:table-row>
        <table:table-row>
          <table:table-cell table:style-name="TableCell">
            <text:p>036/2023</text:p>
          </table:table-cell>
          <table:table-cell table:style-name="TableCell">
            <text:p>2023-11-17</text:p>
          </table:table-cell>
          <table:table-cell table:style-name="TableCell">
            <text:p/>
          </table:table-cell>
          <table:table-cell table:style-name="TableCell">
            <text:p>2</text:p>
          </table:table-cell>
          <table:table-cell table:style-name="TableCell">
            <text:p>viagem para Brasília - Distrito Federal, afim de comparecer a realização de Audiência Pública para tratar sobre o refinanciamento das dívidas dos pescadores e aquicultores junto ás instituições financeiras Banco do Brasil e outras e sobre a abertura de linha de crédito para financiamento para novas estruturas de criação de peixes e instrumentos de pesca</text:p>
          </table:table-cell>
        </table:table-row>
        <table:table-row>
          <table:table-cell table:style-name="TableCell">
            <text:p>052</text:p>
          </table:table-cell>
          <table:table-cell table:style-name="TableCell">
            <text:p>2023-11-08</text:p>
          </table:table-cell>
          <table:table-cell table:style-name="TableCell">
            <text:p/>
          </table:table-cell>
          <table:table-cell table:style-name="TableCell">
            <text:p>3</text:p>
          </table:table-cell>
          <table:table-cell table:style-name="TableCell">
            <text:p>PROJETO DE LEI 046/2023 - AUTORIZA O PODER EXECUTIVO A CONTRATAR OPERAÇÃO DE CRÉDITO COM O BANCO DO BRASIL S.A., E DÁ OUTRAS PROVIDÊNCIAS</text:p>
          </table:table-cell>
        </table:table-row>
        <table:table-row>
          <table:table-cell table:style-name="TableCell">
            <text:p>051</text:p>
          </table:table-cell>
          <table:table-cell table:style-name="TableCell">
            <text:p>2023-11-08</text:p>
          </table:table-cell>
          <table:table-cell table:style-name="TableCell">
            <text:p/>
          </table:table-cell>
          <table:table-cell table:style-name="TableCell">
            <text:p>3</text:p>
          </table:table-cell>
          <table:table-cell table:style-name="TableCell">
            <text:p>PROJETO DE LEI 044/2023 – DENOMINA DE RUA VEREADOR FRANCISCO GUIMARÃES CAVALCANTE, A RUA QUE INICIA NA ROTATÓRIA DA VILA UMARZEIRA, DE COORDENADAS: E=560847.5837; S= 9395560.4869 NO SENTIDO LESTE PARA OESTE, TERMINANDO NA ÁREA DE TERRENOS PARTICULARES E DA OUTRAS PROVIDÊNCIAS.

PROJETO DE LEI 046/2023 - AUTORIZA O PODER EXECUTIVO A CONTRATAR OPERAÇÃO DE CRÉDITO COM O BANCO DO BRASIL S.A., E DÁ OUTRAS PROVIDÊNCIAS</text:p>
          </table:table-cell>
        </table:table-row>
        <table:table-row>
          <table:table-cell table:style-name="TableCell">
            <text:p>035/2023</text:p>
          </table:table-cell>
          <table:table-cell table:style-name="TableCell">
            <text:p>2023-11-07</text:p>
          </table:table-cell>
          <table:table-cell table:style-name="TableCell">
            <text:p/>
          </table:table-cell>
          <table:table-cell table:style-name="TableCell">
            <text:p>2</text:p>
          </table:table-cell>
          <table:table-cell table:style-name="TableCell">
            <text:p>viagem para Fortaleza, neste Estado para comparecer ao Gabinete do Deputado Estadual Leonardo Pinheiro Localizado na Av. Desembargador Moreira, bairro Aldeota no gabinete de nº 230, afim de solicitar demandas de Poços profundos e cisternas</text:p>
          </table:table-cell>
        </table:table-row>
        <table:table-row>
          <table:table-cell table:style-name="TableCell">
            <text:p>034/2023</text:p>
          </table:table-cell>
          <table:table-cell table:style-name="TableCell">
            <text:p>2023-11-07</text:p>
          </table:table-cell>
          <table:table-cell table:style-name="TableCell">
            <text:p/>
          </table:table-cell>
          <table:table-cell table:style-name="TableCell">
            <text:p>2</text:p>
          </table:table-cell>
          <table:table-cell table:style-name="TableCell">
            <text:p>viagem para Fortaleza, neste Estado para comparecer ao Gabinete do Deputado Estadual Leonardo Pinheiro Localizado na Av. Desembargador Moreira, bairro Aldeota no gabinete de nº 230, afim de solicitar demandas de Poços profundos e cisternas</text:p>
          </table:table-cell>
        </table:table-row>
        <table:table-row>
          <table:table-cell table:style-name="TableCell">
            <text:p>050/2023</text:p>
          </table:table-cell>
          <table:table-cell table:style-name="TableCell">
            <text:p>2023-10-31</text:p>
          </table:table-cell>
          <table:table-cell table:style-name="TableCell">
            <text:p/>
          </table:table-cell>
          <table:table-cell table:style-name="TableCell">
            <text:p>3</text:p>
          </table:table-cell>
          <table:table-cell table:style-name="TableCell">
            <text:p>Discussão e Votação do Projeto de Lei nº 040/2023, de 27 de setembro de 2023 - que ESTIMA A RECEITA E FIXA A DESPESA DO MUNICÍPIO DE JAGUARIBARA PARA O EXERCÍCIO FINANCEIRO DE 2024, NA FORMA QUE INDICA.</text:p>
          </table:table-cell>
        </table:table-row>
        <table:table-row>
          <table:table-cell table:style-name="TableCell">
            <text:p>049</text:p>
          </table:table-cell>
          <table:table-cell table:style-name="TableCell">
            <text:p>2023-10-31</text:p>
          </table:table-cell>
          <table:table-cell table:style-name="TableCell">
            <text:p/>
          </table:table-cell>
          <table:table-cell table:style-name="TableCell">
            <text:p>3</text:p>
          </table:table-cell>
          <table:table-cell table:style-name="TableCell">
            <text:p>PROJETO DE LEI 040/2023 – ESTIMA A RECEITA E FIXA A DESPESA DO MUNICÍPIO DE JAGUARIBARA PARA O EXERCÍCIO FINANCEIRO DE 2024, NA FORMA QUE INDICA.</text:p>
          </table:table-cell>
        </table:table-row>
        <table:table-row>
          <table:table-cell table:style-name="TableCell">
            <text:p>048</text:p>
          </table:table-cell>
          <table:table-cell table:style-name="TableCell">
            <text:p>2023-10-31</text:p>
          </table:table-cell>
          <table:table-cell table:style-name="TableCell">
            <text:p/>
          </table:table-cell>
          <table:table-cell table:style-name="TableCell">
            <text:p>3</text:p>
          </table:table-cell>
          <table:table-cell table:style-name="TableCell">
            <text:p>PROJETO DE LEI 040/2023 – ESTIMA A RECEITA E FIXA A DESPESA DO MUNICÍPIO DE JAGUARIBARA PARA O EXERCÍCIO FINANCEIRO DE 2024, NA FORMA QUE INDICA.</text:p>
          </table:table-cell>
        </table:table-row>
        <table:table-row>
          <table:table-cell table:style-name="TableCell">
            <text:p>34</text:p>
          </table:table-cell>
          <table:table-cell table:style-name="TableCell">
            <text:p>2023-10-30</text:p>
          </table:table-cell>
          <table:table-cell table:style-name="TableCell">
            <text:p>Processo n°04795/2021-7, TCE-CE, Exercício Financeiro 2020,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20 de responsabilidade do Senhor Joacy Alves dos Santos Júnior, considerando-as regulares, assim em discordância e contrário as ressalvas emitidas no Parecer Prévio PPV nº 208/2023, constantes do voto do Respeitável Tribunal de Contas do Estado do Ceará – TCE</text:p>
          </table:table-cell>
        </table:table-row>
        <table:table-row>
          <table:table-cell table:style-name="TableCell">
            <text:p>033/2023</text:p>
          </table:table-cell>
          <table:table-cell table:style-name="TableCell">
            <text:p>2023-10-24</text:p>
          </table:table-cell>
          <table:table-cell table:style-name="TableCell">
            <text:p/>
          </table:table-cell>
          <table:table-cell table:style-name="TableCell">
            <text:p>2</text:p>
          </table:table-cell>
          <table:table-cell table:style-name="TableCell">
            <text:p>viagem para participar da Capacitação do CSBH - Rio Banabuiú e técnicas de manejo sustentável no semiárido, onde contará com visita técnica ao INSA (Instituto Nacional do Semiárido) localizado na Av. Francisco Lopes de Almeida, S/N, Serrotão</text:p>
          </table:table-cell>
        </table:table-row>
        <table:table-row>
          <table:table-cell table:style-name="TableCell">
            <text:p>047</text:p>
          </table:table-cell>
          <table:table-cell table:style-name="TableCell">
            <text:p>2023-10-17</text:p>
          </table:table-cell>
          <table:table-cell table:style-name="TableCell">
            <text:p/>
          </table:table-cell>
          <table:table-cell table:style-name="TableCell">
            <text:p>3</text:p>
          </table:table-cell>
          <table:table-cell table:style-name="TableCell">
            <text:p>PARECER DE PRESTAÇÃO DE CONTAS DE GOVERNO - PARECER PRÉVIO Nº 208/2023 PELA REGULARIDADE DA PRESTAÇÃO DE CONTAS DE GOVERNO, EXERCÍCIO FINANCEIRO DE 2020, EXARADO NO PROCESSO Nº 04795/2021-7, DE RESPONSABILIDADE DO SR. JOACY ALVES DOS SANTOS JÚNIOR</text:p>
          </table:table-cell>
        </table:table-row>
        <table:table-row>
          <table:table-cell table:style-name="TableCell">
            <text:p>046/2023</text:p>
          </table:table-cell>
          <table:table-cell table:style-name="TableCell">
            <text:p>2023-10-17</text:p>
          </table:table-cell>
          <table:table-cell table:style-name="TableCell">
            <text:p>CONVOCA AUDIÊNCIA PÚBLICA PARA DISCUSSÃO DO PROJETO DE LEI N° 040/2023, QUE ESTIMA A RECEITA E FIXA A DESPESA DO MUNICÍPIO DE JAGUARIBARA PARA O EXERCÍCIO FINANCEIRO DE 2024, NA FORMA QUE INDICA.</text:p>
          </table:table-cell>
          <table:table-cell table:style-name="TableCell">
            <text:p>3</text:p>
          </table:table-cell>
          <table:table-cell table:style-name="TableCell">
            <text:p/>
          </table:table-cell>
        </table:table-row>
        <table:table-row>
          <table:table-cell table:style-name="TableCell">
            <text:p>45</text:p>
          </table:table-cell>
          <table:table-cell table:style-name="TableCell">
            <text:p>2023-10-04</text:p>
          </table:table-cell>
          <table:table-cell table:style-name="TableCell">
            <text:p/>
          </table:table-cell>
          <table:table-cell table:style-name="TableCell">
            <text:p>3</text:p>
          </table:table-cell>
          <table:table-cell table:style-name="TableCell">
            <text:p>PROJETO DE LEI COMPLEMENTAR 01/2023 – DISPÕE SOBRE A ALTERAÇÃO DA REDAÇÃO DO § 1º DO ART. 102, DA LEI COMPLEMENTAR 01 DE 16 DE MAIO DE 2007, E DÁ OUTRAS PROVIDENCIAS.

PROJETO DE LEI 038/2023 – INCLUIR O ART. 1-A A LEI Nº 1.111/2022 PARA APROVAR A ATUALIZAÇÃO NO ANEXO DO PLANO MUNICIPAL INTERSETORIAL DECENAL DA PRIMEIRA INFÂNCIA REALIZADO EM AGOSTO/2023 PELO CONSELHO MUNICIPAL DE ASSISTÊNCIA SOCIAL (CMAS) E PELO CONSELHO MUNICIPAL DOS DIREITOS DA CRIANÇA E DO ADOLESCENTE ATRAVÉS DA RESOLUÇÃO Nº 016/CMAS/2023 E RESOLUÇÃO Nº 020/CMDCA/2023.</text:p>
          </table:table-cell>
        </table:table-row>
        <table:table-row>
          <table:table-cell table:style-name="TableCell">
            <text:p>44</text:p>
          </table:table-cell>
          <table:table-cell table:style-name="TableCell">
            <text:p>2023-10-04</text:p>
          </table:table-cell>
          <table:table-cell table:style-name="TableCell">
            <text:p/>
          </table:table-cell>
          <table:table-cell table:style-name="TableCell">
            <text:p>3</text:p>
          </table:table-cell>
          <table:table-cell table:style-name="TableCell">
            <text:p>PROJETO DE LEI COMPLEMENTAR 01/2023 – DISPÕE SOBRE A ALTERAÇÃO DA REDAÇÃO DO § 1º DO ART. 102, DA LEI COMPLEMENTAR 01 DE 16 DE MAIO DE 2007, E DÁ OUTRAS PROVIDENCIAS.

PROJETO DE LEI 038/2023 – INCLUIR O ART. 1-A A LEI Nº 1.111/2022 PARA APROVAR A ATUALIZAÇÃO NO ANEXO DO PLANO MUNICIPAL INTERSETORIAL DECENAL DA PRIMEIRA INFÂNCIA REALIZADO EM AGOSTO/2023 PELO CONSELHO MUNICIPAL DE ASSISTÊNCIA SOCIAL (CMAS) E PELO CONSELHO MUNICIPAL DOS DIREITOS DA CRIANÇA E DO ADOLESCENTE ATRAVÉS DA RESOLUÇÃO Nº 016/CMAS/2023 E RESOLUÇÃO Nº 020/CMDCA/2023. 

PROJETO DE LEI 039/2023 - DISPÕE SOBRE A CONCILIAÇÃO, AS HIPÓTESES DE ACORDO, TRANSAÇÃO, DISPENSA OU DESISTÊNCIA RECURSAL E DE CONTESTAÇÃO NAS AÇÕES JUDICIAIS EM QUE O MUNICÍPIO DE JAGUARIBARA/CE É PARTE. 

PROJETO DE LEI 041/2023 - ESTABELECE POLÍTICAS PÚBLICAS PARA INSTITUIR, O DIA MUNICIPAL DA FIBROMIALGIA, NO ÂMBITO DO MUNICÍPIO DE JAGUARIBARA-CE E DÁ OUTRAS PROVIDÊNCIAS.</text:p>
          </table:table-cell>
        </table:table-row>
        <table:table-row>
          <table:table-cell table:style-name="TableCell">
            <text:p>043/2023</text:p>
          </table:table-cell>
          <table:table-cell table:style-name="TableCell">
            <text:p>2023-09-26</text:p>
          </table:table-cell>
          <table:table-cell table:style-name="TableCell">
            <text:p>CONVOCA AUDIÊNCIAS PÚBLICAS VIRTUAIS PARA PRESTAÇÃO DAS CONTAS DA GESTÃO FISCAL E RELATÓRIO DE GESTÃO DA SAÚDE / SUS DO MUNICÍPIO DE JAGUARIBARA DO 2º QUADRIMESTRE DE 2023.</text:p>
          </table:table-cell>
          <table:table-cell table:style-name="TableCell">
            <text:p>3</text:p>
          </table:table-cell>
          <table:table-cell table:style-name="TableCell">
            <text:p/>
          </table:table-cell>
        </table:table-row>
        <table:table-row>
          <table:table-cell table:style-name="TableCell">
            <text:p>032/2023</text:p>
          </table:table-cell>
          <table:table-cell table:style-name="TableCell">
            <text:p>2023-09-22</text:p>
          </table:table-cell>
          <table:table-cell table:style-name="TableCell">
            <text:p/>
          </table:table-cell>
          <table:table-cell table:style-name="TableCell">
            <text:p>2</text:p>
          </table:table-cell>
          <table:table-cell table:style-name="TableCell">
            <text:p>viagem para participar do Encontro Nacional de Gestores Legislativos e Fórum da Mulher, desta maneira está a representar a Câmara Municipal de Jaguaribara neste evento</text:p>
          </table:table-cell>
        </table:table-row>
        <table:table-row>
          <table:table-cell table:style-name="TableCell">
            <text:p>031/2023</text:p>
          </table:table-cell>
          <table:table-cell table:style-name="TableCell">
            <text:p>2023-09-19</text:p>
          </table:table-cell>
          <table:table-cell table:style-name="TableCell">
            <text:p/>
          </table:table-cell>
          <table:table-cell table:style-name="TableCell">
            <text:p>2</text:p>
          </table:table-cell>
          <table:table-cell table:style-name="TableCell">
            <text:p>viagem para participar das ações do TCEduc que visa orientar gestores e servidores públicos a cerca de temas relevantes da gestão pública e conta com o tema: Gestão Financeira e Patrimonial, que ocorrerá na Escola EEF Gutenberg Barbosa, localizada na Av. Gil Teixeira Bastos - 1420 Nova Brasília</text:p>
          </table:table-cell>
        </table:table-row>
        <table:table-row>
          <table:table-cell table:style-name="TableCell">
            <text:p>030/2023</text:p>
          </table:table-cell>
          <table:table-cell table:style-name="TableCell">
            <text:p>2023-09-06</text:p>
          </table:table-cell>
          <table:table-cell table:style-name="TableCell">
            <text:p/>
          </table:table-cell>
          <table:table-cell table:style-name="TableCell">
            <text:p>2</text:p>
          </table:table-cell>
          <table:table-cell table:style-name="TableCell">
            <text:p>viagem para participar da Abertura da Semana do Pescado 2023 que tem por objetivo fomentar e desenvolver o consumo de pescado no varejo e food servisse brasileiro</text:p>
          </table:table-cell>
        </table:table-row>
        <table:table-row>
          <table:table-cell table:style-name="TableCell">
            <text:p>9</text:p>
          </table:table-cell>
          <table:table-cell table:style-name="TableCell">
            <text:p>2023-09-01</text:p>
          </table:table-cell>
          <table:table-cell table:style-name="TableCell">
            <text:p/>
          </table:table-cell>
          <table:table-cell table:style-name="TableCell">
            <text:p>6</text:p>
          </table:table-cell>
          <table:table-cell table:style-name="TableCell">
            <text:p>NIVALDO EDUARDO ARAÚJO (LULICA)</text:p>
          </table:table-cell>
        </table:table-row>
        <table:table-row>
          <table:table-cell table:style-name="TableCell">
            <text:p>8</text:p>
          </table:table-cell>
          <table:table-cell table:style-name="TableCell">
            <text:p>2023-09-01</text:p>
          </table:table-cell>
          <table:table-cell table:style-name="TableCell">
            <text:p/>
          </table:table-cell>
          <table:table-cell table:style-name="TableCell">
            <text:p>6</text:p>
          </table:table-cell>
          <table:table-cell table:style-name="TableCell">
            <text:p>JANAÍNA DIÓGENES SALDANHA</text:p>
          </table:table-cell>
        </table:table-row>
        <table:table-row>
          <table:table-cell table:style-name="TableCell">
            <text:p>7</text:p>
          </table:table-cell>
          <table:table-cell table:style-name="TableCell">
            <text:p>2023-09-01</text:p>
          </table:table-cell>
          <table:table-cell table:style-name="TableCell">
            <text:p/>
          </table:table-cell>
          <table:table-cell table:style-name="TableCell">
            <text:p>6</text:p>
          </table:table-cell>
          <table:table-cell table:style-name="TableCell">
            <text:p>JOSÉ FRANCISCO DE PAIVA</text:p>
          </table:table-cell>
        </table:table-row>
        <table:table-row>
          <table:table-cell table:style-name="TableCell">
            <text:p>6</text:p>
          </table:table-cell>
          <table:table-cell table:style-name="TableCell">
            <text:p>2023-09-01</text:p>
          </table:table-cell>
          <table:table-cell table:style-name="TableCell">
            <text:p/>
          </table:table-cell>
          <table:table-cell table:style-name="TableCell">
            <text:p>6</text:p>
          </table:table-cell>
          <table:table-cell table:style-name="TableCell">
            <text:p>SILNER DANTAS DE ARAÚJO</text:p>
          </table:table-cell>
        </table:table-row>
        <table:table-row>
          <table:table-cell table:style-name="TableCell">
            <text:p>5</text:p>
          </table:table-cell>
          <table:table-cell table:style-name="TableCell">
            <text:p>2023-09-01</text:p>
          </table:table-cell>
          <table:table-cell table:style-name="TableCell">
            <text:p/>
          </table:table-cell>
          <table:table-cell table:style-name="TableCell">
            <text:p>6</text:p>
          </table:table-cell>
          <table:table-cell table:style-name="TableCell">
            <text:p>CILDA DANTAS DE OLIVEIRA</text:p>
          </table:table-cell>
        </table:table-row>
        <table:table-row>
          <table:table-cell table:style-name="TableCell">
            <text:p>4</text:p>
          </table:table-cell>
          <table:table-cell table:style-name="TableCell">
            <text:p>2023-09-01</text:p>
          </table:table-cell>
          <table:table-cell table:style-name="TableCell">
            <text:p/>
          </table:table-cell>
          <table:table-cell table:style-name="TableCell">
            <text:p>6</text:p>
          </table:table-cell>
          <table:table-cell table:style-name="TableCell">
            <text:p>FRANCISCO LEONARDO COSTA DE OLIVEIRA</text:p>
          </table:table-cell>
        </table:table-row>
        <table:table-row>
          <table:table-cell table:style-name="TableCell">
            <text:p>33</text:p>
          </table:table-cell>
          <table:table-cell table:style-name="TableCell">
            <text:p>2023-09-01</text:p>
          </table:table-cell>
          <table:table-cell table:style-name="TableCell">
            <text:p/>
          </table:table-cell>
          <table:table-cell table:style-name="TableCell">
            <text:p>6</text:p>
          </table:table-cell>
          <table:table-cell table:style-name="TableCell">
            <text:p>MAX WAGNER SALDANHA DE ALMEIDA</text:p>
          </table:table-cell>
        </table:table-row>
        <table:table-row>
          <table:table-cell table:style-name="TableCell">
            <text:p>32</text:p>
          </table:table-cell>
          <table:table-cell table:style-name="TableCell">
            <text:p>2023-09-01</text:p>
          </table:table-cell>
          <table:table-cell table:style-name="TableCell">
            <text:p/>
          </table:table-cell>
          <table:table-cell table:style-name="TableCell">
            <text:p>6</text:p>
          </table:table-cell>
          <table:table-cell table:style-name="TableCell">
            <text:p>ZM SUBLIART</text:p>
          </table:table-cell>
        </table:table-row>
        <table:table-row>
          <table:table-cell table:style-name="TableCell">
            <text:p>31</text:p>
          </table:table-cell>
          <table:table-cell table:style-name="TableCell">
            <text:p>2023-09-01</text:p>
          </table:table-cell>
          <table:table-cell table:style-name="TableCell">
            <text:p/>
          </table:table-cell>
          <table:table-cell table:style-name="TableCell">
            <text:p>6</text:p>
          </table:table-cell>
          <table:table-cell table:style-name="TableCell">
            <text:p>FRANCISCO BANDEIRA DA COSTA NETO</text:p>
          </table:table-cell>
        </table:table-row>
        <table:table-row>
          <table:table-cell table:style-name="TableCell">
            <text:p>30</text:p>
          </table:table-cell>
          <table:table-cell table:style-name="TableCell">
            <text:p>2023-09-01</text:p>
          </table:table-cell>
          <table:table-cell table:style-name="TableCell">
            <text:p/>
          </table:table-cell>
          <table:table-cell table:style-name="TableCell">
            <text:p>6</text:p>
          </table:table-cell>
          <table:table-cell table:style-name="TableCell">
            <text:p>WOLNEY MATTOS OLIVEIRA</text:p>
          </table:table-cell>
        </table:table-row>
        <table:table-row>
          <table:table-cell table:style-name="TableCell">
            <text:p>3</text:p>
          </table:table-cell>
          <table:table-cell table:style-name="TableCell">
            <text:p>2023-09-01</text:p>
          </table:table-cell>
          <table:table-cell table:style-name="TableCell">
            <text:p/>
          </table:table-cell>
          <table:table-cell table:style-name="TableCell">
            <text:p>6</text:p>
          </table:table-cell>
          <table:table-cell table:style-name="TableCell">
            <text:p>JOÃO BATISTA DE CASTRO CÂNDIDO</text:p>
          </table:table-cell>
        </table:table-row>
        <table:table-row>
          <table:table-cell table:style-name="TableCell">
            <text:p>29</text:p>
          </table:table-cell>
          <table:table-cell table:style-name="TableCell">
            <text:p>2023-09-01</text:p>
          </table:table-cell>
          <table:table-cell table:style-name="TableCell">
            <text:p/>
          </table:table-cell>
          <table:table-cell table:style-name="TableCell">
            <text:p>6</text:p>
          </table:table-cell>
          <table:table-cell table:style-name="TableCell">
            <text:p>FRANCISCO ISAC DA SILVA</text:p>
          </table:table-cell>
        </table:table-row>
        <table:table-row>
          <table:table-cell table:style-name="TableCell">
            <text:p>28</text:p>
          </table:table-cell>
          <table:table-cell table:style-name="TableCell">
            <text:p>2023-09-01</text:p>
          </table:table-cell>
          <table:table-cell table:style-name="TableCell">
            <text:p/>
          </table:table-cell>
          <table:table-cell table:style-name="TableCell">
            <text:p>6</text:p>
          </table:table-cell>
          <table:table-cell table:style-name="TableCell">
            <text:p>LEITICIA MORAES RODRIGUES DE FARIAS</text:p>
          </table:table-cell>
        </table:table-row>
        <table:table-row>
          <table:table-cell table:style-name="TableCell">
            <text:p>27</text:p>
          </table:table-cell>
          <table:table-cell table:style-name="TableCell">
            <text:p>2023-09-01</text:p>
          </table:table-cell>
          <table:table-cell table:style-name="TableCell">
            <text:p/>
          </table:table-cell>
          <table:table-cell table:style-name="TableCell">
            <text:p>6</text:p>
          </table:table-cell>
          <table:table-cell table:style-name="TableCell">
            <text:p>BENEDITA PEREIRA DA SILVA AQUINO</text:p>
          </table:table-cell>
        </table:table-row>
        <table:table-row>
          <table:table-cell table:style-name="TableCell">
            <text:p>26</text:p>
          </table:table-cell>
          <table:table-cell table:style-name="TableCell">
            <text:p>2023-09-01</text:p>
          </table:table-cell>
          <table:table-cell table:style-name="TableCell">
            <text:p/>
          </table:table-cell>
          <table:table-cell table:style-name="TableCell">
            <text:p>6</text:p>
          </table:table-cell>
          <table:table-cell table:style-name="TableCell">
            <text:p>MARIA DAS CANDEIAS DANTAS CARNEIRO</text:p>
          </table:table-cell>
        </table:table-row>
        <table:table-row>
          <table:table-cell table:style-name="TableCell">
            <text:p>25</text:p>
          </table:table-cell>
          <table:table-cell table:style-name="TableCell">
            <text:p>2023-09-01</text:p>
          </table:table-cell>
          <table:table-cell table:style-name="TableCell">
            <text:p/>
          </table:table-cell>
          <table:table-cell table:style-name="TableCell">
            <text:p>6</text:p>
          </table:table-cell>
          <table:table-cell table:style-name="TableCell">
            <text:p>DANIEL SILVA BESSA</text:p>
          </table:table-cell>
        </table:table-row>
        <table:table-row>
          <table:table-cell table:style-name="TableCell">
            <text:p>24</text:p>
          </table:table-cell>
          <table:table-cell table:style-name="TableCell">
            <text:p>2023-09-01</text:p>
          </table:table-cell>
          <table:table-cell table:style-name="TableCell">
            <text:p/>
          </table:table-cell>
          <table:table-cell table:style-name="TableCell">
            <text:p>6</text:p>
          </table:table-cell>
          <table:table-cell table:style-name="TableCell">
            <text:p>FRANCISCO RENATO MARTINS PEREIRA</text:p>
          </table:table-cell>
        </table:table-row>
        <table:table-row>
          <table:table-cell table:style-name="TableCell">
            <text:p>23</text:p>
          </table:table-cell>
          <table:table-cell table:style-name="TableCell">
            <text:p>2023-09-01</text:p>
          </table:table-cell>
          <table:table-cell table:style-name="TableCell">
            <text:p/>
          </table:table-cell>
          <table:table-cell table:style-name="TableCell">
            <text:p>6</text:p>
          </table:table-cell>
          <table:table-cell table:style-name="TableCell">
            <text:p>LARISSA CALÔ DE SOUZA</text:p>
          </table:table-cell>
        </table:table-row>
        <table:table-row>
          <table:table-cell table:style-name="TableCell">
            <text:p>22</text:p>
          </table:table-cell>
          <table:table-cell table:style-name="TableCell">
            <text:p>2023-09-01</text:p>
          </table:table-cell>
          <table:table-cell table:style-name="TableCell">
            <text:p/>
          </table:table-cell>
          <table:table-cell table:style-name="TableCell">
            <text:p>6</text:p>
          </table:table-cell>
          <table:table-cell table:style-name="TableCell">
            <text:p>JOSÉ EMIDIO DE AQUINO</text:p>
          </table:table-cell>
        </table:table-row>
        <table:table-row>
          <table:table-cell table:style-name="TableCell">
            <text:p>21</text:p>
          </table:table-cell>
          <table:table-cell table:style-name="TableCell">
            <text:p>2023-09-01</text:p>
          </table:table-cell>
          <table:table-cell table:style-name="TableCell">
            <text:p/>
          </table:table-cell>
          <table:table-cell table:style-name="TableCell">
            <text:p>6</text:p>
          </table:table-cell>
          <table:table-cell table:style-name="TableCell">
            <text:p>MARIA MADALENA CAVALCANTE CHAGAS</text:p>
          </table:table-cell>
        </table:table-row>
        <table:table-row>
          <table:table-cell table:style-name="TableCell">
            <text:p>20</text:p>
          </table:table-cell>
          <table:table-cell table:style-name="TableCell">
            <text:p>2023-09-01</text:p>
          </table:table-cell>
          <table:table-cell table:style-name="TableCell">
            <text:p/>
          </table:table-cell>
          <table:table-cell table:style-name="TableCell">
            <text:p>6</text:p>
          </table:table-cell>
          <table:table-cell table:style-name="TableCell">
            <text:p>JOÃO MARTINS SINDEAUX</text:p>
          </table:table-cell>
        </table:table-row>
        <table:table-row>
          <table:table-cell table:style-name="TableCell">
            <text:p>2</text:p>
          </table:table-cell>
          <table:table-cell table:style-name="TableCell">
            <text:p>2023-09-01</text:p>
          </table:table-cell>
          <table:table-cell table:style-name="TableCell">
            <text:p/>
          </table:table-cell>
          <table:table-cell table:style-name="TableCell">
            <text:p>6</text:p>
          </table:table-cell>
          <table:table-cell table:style-name="TableCell">
            <text:p>MANOEL ACELMO DA SILVA JUNIOR</text:p>
          </table:table-cell>
        </table:table-row>
        <table:table-row>
          <table:table-cell table:style-name="TableCell">
            <text:p>19</text:p>
          </table:table-cell>
          <table:table-cell table:style-name="TableCell">
            <text:p>2023-09-01</text:p>
          </table:table-cell>
          <table:table-cell table:style-name="TableCell">
            <text:p/>
          </table:table-cell>
          <table:table-cell table:style-name="TableCell">
            <text:p>6</text:p>
          </table:table-cell>
          <table:table-cell table:style-name="TableCell">
            <text:p>JUCINETE CUNHA CALOU FREITAS (JUJUA)</text:p>
          </table:table-cell>
        </table:table-row>
        <table:table-row>
          <table:table-cell table:style-name="TableCell">
            <text:p>18</text:p>
          </table:table-cell>
          <table:table-cell table:style-name="TableCell">
            <text:p>2023-09-01</text:p>
          </table:table-cell>
          <table:table-cell table:style-name="TableCell">
            <text:p/>
          </table:table-cell>
          <table:table-cell table:style-name="TableCell">
            <text:p>6</text:p>
          </table:table-cell>
          <table:table-cell table:style-name="TableCell">
            <text:p>KEIVILANNY DIAS MOURA GONÇALVES</text:p>
          </table:table-cell>
        </table:table-row>
        <table:table-row>
          <table:table-cell table:style-name="TableCell">
            <text:p>17</text:p>
          </table:table-cell>
          <table:table-cell table:style-name="TableCell">
            <text:p>2023-09-01</text:p>
          </table:table-cell>
          <table:table-cell table:style-name="TableCell">
            <text:p/>
          </table:table-cell>
          <table:table-cell table:style-name="TableCell">
            <text:p>6</text:p>
          </table:table-cell>
          <table:table-cell table:style-name="TableCell">
            <text:p>OLGA MARIA RODRIGUES</text:p>
          </table:table-cell>
        </table:table-row>
        <table:table-row>
          <table:table-cell table:style-name="TableCell">
            <text:p>16</text:p>
          </table:table-cell>
          <table:table-cell table:style-name="TableCell">
            <text:p>2023-09-01</text:p>
          </table:table-cell>
          <table:table-cell table:style-name="TableCell">
            <text:p/>
          </table:table-cell>
          <table:table-cell table:style-name="TableCell">
            <text:p>6</text:p>
          </table:table-cell>
          <table:table-cell table:style-name="TableCell">
            <text:p>FLÁVIA ALMEIDA DE LIMA MAIA</text:p>
          </table:table-cell>
        </table:table-row>
        <table:table-row>
          <table:table-cell table:style-name="TableCell">
            <text:p>15</text:p>
          </table:table-cell>
          <table:table-cell table:style-name="TableCell">
            <text:p>2023-09-01</text:p>
          </table:table-cell>
          <table:table-cell table:style-name="TableCell">
            <text:p/>
          </table:table-cell>
          <table:table-cell table:style-name="TableCell">
            <text:p>6</text:p>
          </table:table-cell>
          <table:table-cell table:style-name="TableCell">
            <text:p>LINDON JOHNSON GUTEMBERG CHAVES DE AZEVEDO</text:p>
          </table:table-cell>
        </table:table-row>
        <table:table-row>
          <table:table-cell table:style-name="TableCell">
            <text:p>14</text:p>
          </table:table-cell>
          <table:table-cell table:style-name="TableCell">
            <text:p>2023-09-01</text:p>
          </table:table-cell>
          <table:table-cell table:style-name="TableCell">
            <text:p/>
          </table:table-cell>
          <table:table-cell table:style-name="TableCell">
            <text:p>6</text:p>
          </table:table-cell>
          <table:table-cell table:style-name="TableCell">
            <text:p>JOSÉ LIMA DE CARVALHO ROCHA</text:p>
          </table:table-cell>
        </table:table-row>
        <table:table-row>
          <table:table-cell table:style-name="TableCell">
            <text:p>13</text:p>
          </table:table-cell>
          <table:table-cell table:style-name="TableCell">
            <text:p>2023-09-01</text:p>
          </table:table-cell>
          <table:table-cell table:style-name="TableCell">
            <text:p/>
          </table:table-cell>
          <table:table-cell table:style-name="TableCell">
            <text:p>6</text:p>
          </table:table-cell>
          <table:table-cell table:style-name="TableCell">
            <text:p>MARIA EVANILZA DOS SANTOS DE FREITAS</text:p>
          </table:table-cell>
        </table:table-row>
        <table:table-row>
          <table:table-cell table:style-name="TableCell">
            <text:p>12</text:p>
          </table:table-cell>
          <table:table-cell table:style-name="TableCell">
            <text:p>2023-09-01</text:p>
          </table:table-cell>
          <table:table-cell table:style-name="TableCell">
            <text:p/>
          </table:table-cell>
          <table:table-cell table:style-name="TableCell">
            <text:p>6</text:p>
          </table:table-cell>
          <table:table-cell table:style-name="TableCell">
            <text:p>FRANCISCO MOÉSIO MARTINS BARBOSA FILHO</text:p>
          </table:table-cell>
        </table:table-row>
        <table:table-row>
          <table:table-cell table:style-name="TableCell">
            <text:p>11</text:p>
          </table:table-cell>
          <table:table-cell table:style-name="TableCell">
            <text:p>2023-09-01</text:p>
          </table:table-cell>
          <table:table-cell table:style-name="TableCell">
            <text:p/>
          </table:table-cell>
          <table:table-cell table:style-name="TableCell">
            <text:p>6</text:p>
          </table:table-cell>
          <table:table-cell table:style-name="TableCell">
            <text:p>JOSÉ LUCIEUDO DE OLIVEIRA MELO</text:p>
          </table:table-cell>
        </table:table-row>
        <table:table-row>
          <table:table-cell table:style-name="TableCell">
            <text:p>10</text:p>
          </table:table-cell>
          <table:table-cell table:style-name="TableCell">
            <text:p>2023-09-01</text:p>
          </table:table-cell>
          <table:table-cell table:style-name="TableCell">
            <text:p/>
          </table:table-cell>
          <table:table-cell table:style-name="TableCell">
            <text:p>6</text:p>
          </table:table-cell>
          <table:table-cell table:style-name="TableCell">
            <text:p>MARIA DE FÁTIMA CAVALCANTE</text:p>
          </table:table-cell>
        </table:table-row>
        <table:table-row>
          <table:table-cell table:style-name="TableCell">
            <text:p>042/2023</text:p>
          </table:table-cell>
          <table:table-cell table:style-name="TableCell">
            <text:p>2023-08-29</text:p>
          </table:table-cell>
          <table:table-cell table:style-name="TableCell">
            <text:p/>
          </table:table-cell>
          <table:table-cell table:style-name="TableCell">
            <text:p>3</text:p>
          </table:table-cell>
          <table:table-cell table:style-name="TableCell">
            <text:p>DISCUSSÃO E VOTAÇÃO DOS PROJETOS DE DECRETOS LEGISLATIVOS, REFERENTES AO TÍTULOS HONORÍFICOS.</text:p>
          </table:table-cell>
        </table:table-row>
        <table:table-row>
          <table:table-cell table:style-name="TableCell">
            <text:p>029/2023</text:p>
          </table:table-cell>
          <table:table-cell table:style-name="TableCell">
            <text:p>2023-08-28</text:p>
          </table:table-cell>
          <table:table-cell table:style-name="TableCell">
            <text:p/>
          </table:table-cell>
          <table:table-cell table:style-name="TableCell">
            <text:p>2</text:p>
          </table:table-cell>
          <table:table-cell table:style-name="TableCell">
            <text:p>viagem para participar de Audiência Pública para tratar do refinanciamento das dívidas dos pescadores e aquicultores juntos as instituições financeiras Banco do Brasil e outras e abertura de linha de crédito para financiamento de estrutura de criação de peixes e instrumentos de pesca que ocorrerá no Auditório Murilo Aguiar, na Assembléia Legislativa do Ceará</text:p>
          </table:table-cell>
        </table:table-row>
        <table:table-row>
          <table:table-cell table:style-name="TableCell">
            <text:p>028/2023</text:p>
          </table:table-cell>
          <table:table-cell table:style-name="TableCell">
            <text:p>2023-08-28</text:p>
          </table:table-cell>
          <table:table-cell table:style-name="TableCell">
            <text:p/>
          </table:table-cell>
          <table:table-cell table:style-name="TableCell">
            <text:p>2</text:p>
          </table:table-cell>
          <table:table-cell table:style-name="TableCell">
            <text:p>viagem para participar de Audiência Pública para tratar do refinanciamento das dívidas dos pescadores e aquicultores juntos as instituições financeiras Banco do Brasil e outras e abertura de linha de crédito para financiamento de estrutura de criação de peixes e instrumentos de pesca que ocorrerá no Auditório Murilo Aguiar, na Assembléia Legislativa do Ceará</text:p>
          </table:table-cell>
        </table:table-row>
        <table:table-row>
          <table:table-cell table:style-name="TableCell">
            <text:p>027/2023</text:p>
          </table:table-cell>
          <table:table-cell table:style-name="TableCell">
            <text:p>2023-08-28</text:p>
          </table:table-cell>
          <table:table-cell table:style-name="TableCell">
            <text:p/>
          </table:table-cell>
          <table:table-cell table:style-name="TableCell">
            <text:p>2</text:p>
          </table:table-cell>
          <table:table-cell table:style-name="TableCell">
            <text:p>viagem para participar de Audiência Pública para tratar do refinanciamento das dívidas dos pescadores e aquicultores juntos as instituições financeiras Banco do Brasil e outras e abertura de linha de crédito para financiamento de estrutura de criação de peixes e instrumentos de pesca que ocorrerá no Auditório Murilo Aguiar, na Assembléia Legislativa do Ceará</text:p>
          </table:table-cell>
        </table:table-row>
        <table:table-row>
          <table:table-cell table:style-name="TableCell">
            <text:p>41</text:p>
          </table:table-cell>
          <table:table-cell table:style-name="TableCell">
            <text:p>2023-08-23</text:p>
          </table:table-cell>
          <table:table-cell table:style-name="TableCell">
            <text:p/>
          </table:table-cell>
          <table:table-cell table:style-name="TableCell">
            <text:p>3</text:p>
          </table:table-cell>
          <table:table-cell table:style-name="TableCell">
            <text:p>PROJETOS DE DECRETOS LEGISLATIVOS Nº 02/2023 AO 033/2023</text:p>
          </table:table-cell>
        </table:table-row>
        <table:table-row>
          <table:table-cell table:style-name="TableCell">
            <text:p>026/2023</text:p>
          </table:table-cell>
          <table:table-cell table:style-name="TableCell">
            <text:p>2023-08-18</text:p>
          </table:table-cell>
          <table:table-cell table:style-name="TableCell">
            <text:p/>
          </table:table-cell>
          <table:table-cell table:style-name="TableCell">
            <text:p>2</text:p>
          </table:table-cell>
          <table:table-cell table:style-name="TableCell">
            <text:p>viagem para participar da XXV ENCOB 2023 - Encontro Nacional dos Comitês de Bacias Hidrográficas que ocorrerá nos dias 21 e 25 de Agosto de 2023</text:p>
          </table:table-cell>
        </table:table-row>
        <table:table-row>
          <table:table-cell table:style-name="TableCell">
            <text:p>025/2023</text:p>
          </table:table-cell>
          <table:table-cell table:style-name="TableCell">
            <text:p>2023-08-11</text:p>
          </table:table-cell>
          <table:table-cell table:style-name="TableCell">
            <text:p>Nomeia e Designa a equipe de planejamento de contratação</text:p>
          </table:table-cell>
          <table:table-cell table:style-name="TableCell">
            <text:p>1</text:p>
          </table:table-cell>
          <table:table-cell table:style-name="TableCell">
            <text:p/>
          </table:table-cell>
        </table:table-row>
        <table:table-row>
          <table:table-cell table:style-name="TableCell">
            <text:p>024/2023</text:p>
          </table:table-cell>
          <table:table-cell table:style-name="TableCell">
            <text:p>2023-08-03</text:p>
          </table:table-cell>
          <table:table-cell table:style-name="TableCell">
            <text:p>Portaria de Nomeação de Emanuelle Alves Nunes Diógenes para ocupar o cargo de Auxiliar Administrativo</text:p>
          </table:table-cell>
          <table:table-cell table:style-name="TableCell">
            <text:p>1</text:p>
          </table:table-cell>
          <table:table-cell table:style-name="TableCell">
            <text:p/>
          </table:table-cell>
        </table:table-row>
        <table:table-row>
          <table:table-cell table:style-name="TableCell">
            <text:p>023/2023</text:p>
          </table:table-cell>
          <table:table-cell table:style-name="TableCell">
            <text:p>2023-07-31</text:p>
          </table:table-cell>
          <table:table-cell table:style-name="TableCell">
            <text:p>portaria de exoneração de Amanda Lígia Fernandes Diógene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3-07-05</text:p>
          </table:table-cell>
          <table:table-cell table:style-name="TableCell">
            <text:p/>
          </table:table-cell>
          <table:table-cell table:style-name="TableCell">
            <text:p>3</text:p>
          </table:table-cell>
          <table:table-cell table:style-name="TableCell">
            <text:p>PROJETO DE LEI 029/2023 – DISPÕE SOBRE A ALTERAÇÃO NO CAPITULO III, SEÇÃO II – DA ORGANIZAÇÃO, ART. 14 E CAPITULO IV, SEÇÃO I – DO CONSELHO MUNICIPAL DE ASSISTÊNCIA SOCIAL, PARAGRAFO 1º E 2º DO ARTIGO 19º DA LEI MUNICIPAL Nº 902/2016, DE 11 DE MAIO DE 2016, QUE DISPÕE SOBRE O SISTEMA ÚNICO DE ASSISTÊNCIA SOCIAL DO MUNICÍPIO DE JAGUARIBARA/CE E DÁ OUTRAS PROVIDÊNCIAS.

PROJETO DE LEI 030/2023 – DISPÕE SOBRE A CRIAÇÃO DO CALENDÁRIO OFICIAL DO MUNICÍPIO DE JAGUARIBARA-CE, O MOVIMENTO “MAIO LARANJA” E O “MÊS DE COMBATE AO ABUSO E À EXPLORAÇÃO SEXUAL DE CRIANÇAS E ADOLESCENTES”, E O DIA 18 DE MAIO COMO O “DIA MUNICIPAL DE COMBATE AO ABUSO E À EXPLORAÇÃO SEXUAL DE CRIANÇAS E ADOLESCENTES”, DESTINADO A REALIZAR AÇÕES DE CONSCIENTIZAÇÃO, PREVENÇÃO E ENFRENTAMENTO AO ABUSO E À EXPLORAÇÃO SEXUAL CONTRA CRIANÇAS E ADOLESCENTES E DÁ OUTRAS PROVIDÊNCIAS.

PROJETO DE LEI 034/2023 - DISPÕE SOBRE A ORGANIZAÇÃO, FUNCIONAMENTO, COMPETÊNCIAS, COMPOSIÇÃO E AS ATRIBUIÇÕES DO CONSELHO MUNICIPAL DE SAÚDE DE JAGUARIBARA – CMSJ/CE.</text:p>
          </table:table-cell>
        </table:table-row>
        <table:table-row>
          <table:table-cell table:style-name="TableCell">
            <text:p>39</text:p>
          </table:table-cell>
          <table:table-cell table:style-name="TableCell">
            <text:p>2023-07-05</text:p>
          </table:table-cell>
          <table:table-cell table:style-name="TableCell">
            <text:p/>
          </table:table-cell>
          <table:table-cell table:style-name="TableCell">
            <text:p>3</text:p>
          </table:table-cell>
          <table:table-cell table:style-name="TableCell">
            <text:p>PROJETO DE LEI 029/2023 – DISPÕE SOBRE A ALTERAÇÃO NO CAPITULO III, SEÇÃO II – DA ORGANIZAÇÃO, ART. 14 E CAPITULO IV, SEÇÃO I – DO CONSELHO MUNICIPAL DE ASSISTÊNCIA SOCIAL, PARAGRAFO 1º E 2º DO ARTIGO 19º DA LEI MUNICIPAL Nº 902/2016, DE 11 DE MAIO DE 2016, QUE DISPÕE SOBRE O SISTEMA ÚNICO DE ASSISTÊNCIA SOCIAL DO MUNICÍPIO DE JAGUARIBARA/CE E DÁ OUTRAS PROVIDÊNCIAS.

PROJETO DE LEI 030/2023 – DISPÕE SOBRE A CRIAÇÃO DO CALENDÁRIO OFICIAL DO MUNICÍPIO DE JAGUARIBARA-CE, O MOVIMENTO “MAIO LARANJA” E O “MÊS DE COMBATE AO ABUSO E À EXPLORAÇÃO SEXUAL DE CRIANÇAS E ADOLESCENTES”, E O DIA 18 DE MAIO COMO O “DIA MUNICIPAL DE COMBATE AO ABUSO E À EXPLORAÇÃO SEXUAL DE CRIANÇAS E ADOLESCENTES”, DESTINADO A REALIZAR AÇÕES DE CONSCIENTIZAÇÃO, PREVENÇÃO E ENFRENTAMENTO AO ABUSO E À EXPLORAÇÃO SEXUAL CONTRA CRIANÇAS E ADOLESCENTES E DÁ OUTRAS PROVIDÊNCIAS.

PROJETO DE LEI 034/2023 - DISPÕE SOBRE A ORGANIZAÇÃO, FUNCIONAMENTO, COMPETÊNCIAS, COMPOSIÇÃO E AS ATRIBUIÇÕES DO CONSELHO MUNICIPAL DE SAÚDE DE JAGUARIBARA – CMSJ/CE.</text:p>
          </table:table-cell>
        </table:table-row>
        <table:table-row>
          <table:table-cell table:style-name="TableCell">
            <text:p>038</text:p>
          </table:table-cell>
          <table:table-cell table:style-name="TableCell">
            <text:p>2023-06-21</text:p>
          </table:table-cell>
          <table:table-cell table:style-name="TableCell">
            <text:p/>
          </table:table-cell>
          <table:table-cell table:style-name="TableCell">
            <text:p>3</text:p>
          </table:table-cell>
          <table:table-cell table:style-name="TableCell">
            <text:p>PROJETO DE LEI 033/2023 – DISPÕE SOBRE A CRIAÇÃO DE NOVO CARGO ESTATUTÁRIO NO QUADRO PERMANENTE DE PESSOAL DO PODER EXECUTIVO DO MUNICÍPIO DE JAGUARIBARA, E DÁ OUTRAS PROVIDÊNCIAS.</text:p>
          </table:table-cell>
        </table:table-row>
        <table:table-row>
          <table:table-cell table:style-name="TableCell">
            <text:p>037</text:p>
          </table:table-cell>
          <table:table-cell table:style-name="TableCell">
            <text:p>2023-06-21</text:p>
          </table:table-cell>
          <table:table-cell table:style-name="TableCell">
            <text:p/>
          </table:table-cell>
          <table:table-cell table:style-name="TableCell">
            <text:p>3</text:p>
          </table:table-cell>
          <table:table-cell table:style-name="TableCell">
            <text:p>PROJETO DE LEI 032/2023 – AUTORIZA A ABERTURA DE CRÉDITO ADICIONAL ESPECIAL AO VIGENTE ORÇAMENTO FISCAL E DÁ OUTRAS PROVIDÊNCIAS.

PROJETO DE LEI 033/2023 – DISPÕE SOBRE A CRIAÇÃO DE NOVO CARGO ESTATUTÁRIO NO QUADRO PERMANENTE DE PESSOAL DO PODER EXECUTIVO DO MUNICÍPIO DE JAGUARIBARA, E DÁ OUTRAS PROVIDÊNCIAS.</text:p>
          </table:table-cell>
        </table:table-row>
        <table:table-row>
          <table:table-cell table:style-name="TableCell">
            <text:p>036</text:p>
          </table:table-cell>
          <table:table-cell table:style-name="TableCell">
            <text:p>2023-06-21</text:p>
          </table:table-cell>
          <table:table-cell table:style-name="TableCell">
            <text:p/>
          </table:table-cell>
          <table:table-cell table:style-name="TableCell">
            <text:p>3</text:p>
          </table:table-cell>
          <table:table-cell table:style-name="TableCell">
            <text:p>PROJETO DE LEI 032/2023 – AUTORIZA A ABERTURA DE CRÉDITO ADICIONAL ESPECIAL AO VIGENTE ORÇAMENTO FISCAL E DÁ OUTRAS PROVIDÊNCIAS.

PROJETO DE LEI 033/2023 – DISPÕE SOBRE A CRIAÇÃO DE NOVO CARGO ESTATUTÁRIO NO QUADRO PERMANENTE DE PESSOAL DO PODER EXECUTIVO DO MUNICÍPIO DE JAGUARIBARA, E DÁ OUTRAS PROVIDÊNCIAS.</text:p>
          </table:table-cell>
        </table:table-row>
        <table:table-row>
          <table:table-cell table:style-name="TableCell">
            <text:p>022/2023</text:p>
          </table:table-cell>
          <table:table-cell table:style-name="TableCell">
            <text:p>2023-06-16</text:p>
          </table:table-cell>
          <table:table-cell table:style-name="TableCell">
            <text:p/>
          </table:table-cell>
          <table:table-cell table:style-name="TableCell">
            <text:p>2</text:p>
          </table:table-cell>
          <table:table-cell table:style-name="TableCell">
            <text:p>viagem para</text:p>
          </table:table-cell>
        </table:table-row>
        <table:table-row>
          <table:table-cell table:style-name="TableCell">
            <text:p>035</text:p>
          </table:table-cell>
          <table:table-cell table:style-name="TableCell">
            <text:p>2023-06-15</text:p>
          </table:table-cell>
          <table:table-cell table:style-name="TableCell">
            <text:p/>
          </table:table-cell>
          <table:table-cell table:style-name="TableCell">
            <text:p>3</text:p>
          </table:table-cell>
          <table:table-cell table:style-name="TableCell">
            <text:p>16 de junho de 2023, as 09h30min, Com as seguintes pautas:

PROJETO DE LEI 031/2023 – DISPÕE SOBRE O REAJUSTE SALARIAL DOS SERVIDORES PÚBLICOS EFETIVOS E CONTRATADOS, DOS CARGOS COMISSIONADOS DA CÂMARA MUNICIPAL DE JAGUARIBARA, E DAR OUTRAS PROVIDENCIAS.</text:p>
          </table:table-cell>
        </table:table-row>
        <table:table-row>
          <table:table-cell table:style-name="TableCell">
            <text:p>034</text:p>
          </table:table-cell>
          <table:table-cell table:style-name="TableCell">
            <text:p>2023-06-15</text:p>
          </table:table-cell>
          <table:table-cell table:style-name="TableCell">
            <text:p/>
          </table:table-cell>
          <table:table-cell table:style-name="TableCell">
            <text:p>3</text:p>
          </table:table-cell>
          <table:table-cell table:style-name="TableCell">
            <text:p>16 de junho de 2023, as 09h30min, Com as seguintes pautas:

PROJETO DE LEI 031/2023 – DISPÕE SOBRE O REAJUSTE SALARIAL DOS SERVIDORES PÚBLICOS EFETIVOS E CONTRATADOS, DOS CARGOS COMISSIONADOS DA CÂMARA MUNICIPAL DE JAGUARIBARA, E DAR OUTRAS PROVIDENCIAS.</text:p>
          </table:table-cell>
        </table:table-row>
        <table:table-row>
          <table:table-cell table:style-name="TableCell">
            <text:p>33</text:p>
          </table:table-cell>
          <table:table-cell table:style-name="TableCell">
            <text:p>2023-06-07</text:p>
          </table:table-cell>
          <table:table-cell table:style-name="TableCell">
            <text:p/>
          </table:table-cell>
          <table:table-cell table:style-name="TableCell">
            <text:p>3</text:p>
          </table:table-cell>
          <table:table-cell table:style-name="TableCell">
            <text:p>09 de junho de 2023, as 09h00min, Com as seguintes pautas:

PROJETO DE LEI 025/2023 – SÚMULA: DISCIPLINA A DESAFETAÇÃO DE BENS PÚBLICOS MUNICIPAIS E AUTORIZAÇÃO PARA ALIENAÇÃO DE ÁREA PÚBLICA – BEM IMÓVEL.</text:p>
          </table:table-cell>
        </table:table-row>
        <table:table-row>
          <table:table-cell table:style-name="TableCell">
            <text:p>32</text:p>
          </table:table-cell>
          <table:table-cell table:style-name="TableCell">
            <text:p>2023-06-07</text:p>
          </table:table-cell>
          <table:table-cell table:style-name="TableCell">
            <text:p/>
          </table:table-cell>
          <table:table-cell table:style-name="TableCell">
            <text:p>3</text:p>
          </table:table-cell>
          <table:table-cell table:style-name="TableCell">
            <text:p>09 de junho de 2023, as 09h00min, Com as seguintes pautas:

PROJETO DE LEI 025/2023 – SÚMULA: DISCIPLINA A DESAFETAÇÃO DE BENS PÚBLICOS MUNICIPAIS E AUTORIZAÇÃO PARA ALIENAÇÃO DE ÁREA PÚBLICA – BEM IMÓVEL.

PROJETO DE RESOLUÇÃO 002/2023 – DISPÕE SOBRE A EMENDA AO REGIMENTO INTERNO DA CÂMARA DE JAGUARIBARA, ADICIONANDO, ALTERANDO ARTIGOS E DISPOSITIVOS CONTIDOS NO CAPÍTULO II DO REGIMENTO INTERNO “DA SESSÃO ORDINÁRIA” E DÁ OUTRAS PROVIDÊNCIAS.</text:p>
          </table:table-cell>
        </table:table-row>
        <table:table-row>
          <table:table-cell table:style-name="TableCell">
            <text:p>021/2023</text:p>
          </table:table-cell>
          <table:table-cell table:style-name="TableCell">
            <text:p>2023-05-30</text:p>
          </table:table-cell>
          <table:table-cell table:style-name="TableCell">
            <text:p/>
          </table:table-cell>
          <table:table-cell table:style-name="TableCell">
            <text:p>2</text:p>
          </table:table-cell>
          <table:table-cell table:style-name="TableCell">
            <text:p>viagem para participar do Lançamento do projeto: Formação em Escola de Gestão e Produção Legislativa Municipal realizado pela Escola Superior do Parlamento Cearense – UNIPACE</text:p>
          </table:table-cell>
        </table:table-row>
        <table:table-row>
          <table:table-cell table:style-name="TableCell">
            <text:p>020/2023</text:p>
          </table:table-cell>
          <table:table-cell table:style-name="TableCell">
            <text:p>2023-05-30</text:p>
          </table:table-cell>
          <table:table-cell table:style-name="TableCell">
            <text:p/>
          </table:table-cell>
          <table:table-cell table:style-name="TableCell">
            <text:p>2</text:p>
          </table:table-cell>
          <table:table-cell table:style-name="TableCell">
            <text:p>viagem para participar do Lançamento do projeto: Formação em Escola de Gestão e Produção Legislativa Municipal realizado pela Escola Superior do Parlamento Cearense – UNIPACE</text:p>
          </table:table-cell>
        </table:table-row>
        <table:table-row>
          <table:table-cell table:style-name="TableCell">
            <text:p>031</text:p>
          </table:table-cell>
          <table:table-cell table:style-name="TableCell">
            <text:p>2023-05-24</text:p>
          </table:table-cell>
          <table:table-cell table:style-name="TableCell">
            <text:p/>
          </table:table-cell>
          <table:table-cell table:style-name="TableCell">
            <text:p>3</text:p>
          </table:table-cell>
          <table:table-cell table:style-name="TableCell">
            <text:p>25 de maio de 2023, as 09h00min, Com as seguintes pautas:

PROJETO DE LEI 024/2023 – DISPÕE SOBRE A PROPOSTA DE ALTERAÇÕES AO PROTOCOLO DE INTENÇÕES/CONTRATO DO CONSÓRCIO PÚBLICO DE MANEJO DOS RESÍDUOS SÓLIDOS DO VALE DO JAGUARIBE – UNIDADE II - CONVALE.

PROJETO DE LEI 028/2023 – EXTINGUE OS CARGOS DE AUXILIAR DE SERVIÇOS DE SAÚDE E AUXILIAR DE TELEFONISTA DO QUADRO DOS CARGOS, FUNÇÕES OU EMPREGOS NA ADMINISTRAÇÃO PÚBLICA MUNICIPAL E DÁ OUTRAS PROVIDÊNCIAS.</text:p>
          </table:table-cell>
        </table:table-row>
        <table:table-row>
          <table:table-cell table:style-name="TableCell">
            <text:p>030</text:p>
          </table:table-cell>
          <table:table-cell table:style-name="TableCell">
            <text:p>2023-05-24</text:p>
          </table:table-cell>
          <table:table-cell table:style-name="TableCell">
            <text:p/>
          </table:table-cell>
          <table:table-cell table:style-name="TableCell">
            <text:p>3</text:p>
          </table:table-cell>
          <table:table-cell table:style-name="TableCell">
            <text:p>25 de maio de 2023, as 09h00min, Com as seguintes pautas:

PROJETO DE LEI 024/2023 – DISPÕE SOBRE A PROPOSTA DE ALTERAÇÕES AO PROTOCOLO DE INTENÇÕES/CONTRATO DO CONSÓRCIO PÚBLICO DE MANEJO DOS RESÍDUOS SÓLIDOS DO VALE DO JAGUARIBE – UNIDADE II - CONVALE.

PROJETO DE LEI 028/2023  – EXTINGUE OS CARGOS DE AUXILIAR DE SERVIÇOS DE SAÚDE E AUXILIAR DE TELEFONISTA DO QUADRO DOS CARGOS, FUNÇÕES OU EMPREGOS NA ADMINISTRAÇÃO PÚBLICA MUNICIPAL E DÁ OUTRAS PROVIDÊNCIAS.</text:p>
          </table:table-cell>
        </table:table-row>
        <table:table-row>
          <table:table-cell table:style-name="TableCell">
            <text:p>028</text:p>
          </table:table-cell>
          <table:table-cell table:style-name="TableCell">
            <text:p>2023-05-18</text:p>
          </table:table-cell>
          <table:table-cell table:style-name="TableCell">
            <text:p/>
          </table:table-cell>
          <table:table-cell table:style-name="TableCell">
            <text:p>3</text:p>
          </table:table-cell>
          <table:table-cell table:style-name="TableCell">
            <text:p>19 de maio de 2023, as 09h00min, Com as seguintes pautas:

PROJETO DE LEI 027/2022 – AUTORIZA PODER EXECUTIVO A DESENVOLVER AÇÕES E APORTE DE CONTRAPARTIDA MUNICIPAL PÁRA IMPLEMENTAR O PROGRAMA MAMINHA CASA MINHA VIDA CONFORME DISPOSTO NA LEI FEDERAL Nº 11.977/2023, E TAMBÉM NAS DISPOSIÇÕES DAS INSTRUÇÕES NORMATIVAS DO MINISTÉRIO DAS CIDADES E DA OUTRAS PROVIDENCIAS</text:p>
          </table:table-cell>
        </table:table-row>
        <table:table-row>
          <table:table-cell table:style-name="TableCell">
            <text:p>027</text:p>
          </table:table-cell>
          <table:table-cell table:style-name="TableCell">
            <text:p>2023-05-18</text:p>
          </table:table-cell>
          <table:table-cell table:style-name="TableCell">
            <text:p/>
          </table:table-cell>
          <table:table-cell table:style-name="TableCell">
            <text:p>3</text:p>
          </table:table-cell>
          <table:table-cell table:style-name="TableCell">
            <text:p>19 de maio de 2023, as 09h00min, Com as seguintes pautas:

PROJETO DE LEI 026/2023 – QUE CRIA OS COMPONENTES DO MUNICÍPIO DE JAGUARIBARA DO SISTEMA NACIONAL DE SEGURANÇA ALIMENTAR – SISAN, DEFINE OS PARÂMETROS PARA ELABORAÇÃO E IMPLEMENTAÇÃO DO PLANO MUNICIPAL DE SEGURANÇA ALIMENTAR E NUTRICIONAL E DA OUTRAS PROVIDENCIAS.</text:p>
          </table:table-cell>
        </table:table-row>
        <table:table-row>
          <table:table-cell table:style-name="TableCell">
            <text:p>026</text:p>
          </table:table-cell>
          <table:table-cell table:style-name="TableCell">
            <text:p>2023-05-18</text:p>
          </table:table-cell>
          <table:table-cell table:style-name="TableCell">
            <text:p/>
          </table:table-cell>
          <table:table-cell table:style-name="TableCell">
            <text:p>3</text:p>
          </table:table-cell>
          <table:table-cell table:style-name="TableCell">
            <text:p>19 de maio de 2023, as 09h00min, Com as seguintes pautas:

PROJETO DE LEI 026/2023  – QUE CRIA OS COMPONENTES DO MUNICÍPIO DE JAGUARIBARA DO SISTEMA NACIONAL DE SEGURANÇA ALIMENTAR – SISAN, DEFINE OS PARÂMETROS PARA ELABORAÇÃO E IMPLEMENTAÇÃO DO PLANO MUNICIPAL DE SEGURANÇA ALIMENTAR E NUTRICIONAL E DA OUTRAS PROVIDENCIAS.

PROJETO DE LEI 027/2022 – AUTORIZA PODER EXECUTIVO A DESENVOLVER AÇÕES E APORTE DE CONTRAPARTIDA MUNICIPAL PÁRA IMPLEMENTAR O PROGAMA MAMINHA CASA MINHA VIDA CONFORME DISPOSTO NA LEI FEDERAL Nº 11.977/2023, E TAMBÉM NAS DISPOSIÇÕES DAS INSTRUÇÕES NORMATIVAS DO MINISTÉRIO DAS CIDADES E DA OUTRAS PROVIDENCIAS</text:p>
          </table:table-cell>
        </table:table-row>
        <table:table-row>
          <table:table-cell table:style-name="TableCell">
            <text:p>025</text:p>
          </table:table-cell>
          <table:table-cell table:style-name="TableCell">
            <text:p>2023-05-11</text:p>
          </table:table-cell>
          <table:table-cell table:style-name="TableCell">
            <text:p/>
          </table:table-cell>
          <table:table-cell table:style-name="TableCell">
            <text:p>3</text:p>
          </table:table-cell>
          <table:table-cell table:style-name="TableCell">
            <text:p>12 de maio de 2023, as 09h00min, Com as seguintes pautas:

Projeto de Lei 022/2023 - ESTABELECE A LEI DAS DIRETRIZES ORÇAMENTÁRIAS (LDO) PARA O EXERCÍCIO FINANCEIRO DE 2024, NA FORMA QUE INDICA</text:p>
          </table:table-cell>
        </table:table-row>
        <table:table-row>
          <table:table-cell table:style-name="TableCell">
            <text:p>024</text:p>
          </table:table-cell>
          <table:table-cell table:style-name="TableCell">
            <text:p>2023-05-11</text:p>
          </table:table-cell>
          <table:table-cell table:style-name="TableCell">
            <text:p/>
          </table:table-cell>
          <table:table-cell table:style-name="TableCell">
            <text:p>3</text:p>
          </table:table-cell>
          <table:table-cell table:style-name="TableCell">
            <text:p>12 de maio de 2023, as 09h00min, Com as seguintes pautas:

Projeto de Lei 022/2023 - ESTABELECE A LEI DAS DIRETRIZES ORÇAMENTÁRIAS (LDO) PARA O EXERCÍCIO FINANCEIRO DE 2024, NA FORMA QUE INDICA</text:p>
          </table:table-cell>
        </table:table-row>
        <table:table-row>
          <table:table-cell table:style-name="TableCell">
            <text:p>019/2023</text:p>
          </table:table-cell>
          <table:table-cell table:style-name="TableCell">
            <text:p>2023-05-09</text:p>
          </table:table-cell>
          <table:table-cell table:style-name="TableCell">
            <text:p>portaria de nomeação de antônio rodrigues sobrinho</text:p>
          </table:table-cell>
          <table:table-cell table:style-name="TableCell">
            <text:p>1</text:p>
          </table:table-cell>
          <table:table-cell table:style-name="TableCell">
            <text:p/>
          </table:table-cell>
        </table:table-row>
        <table:table-row>
          <table:table-cell table:style-name="TableCell">
            <text:p>023</text:p>
          </table:table-cell>
          <table:table-cell table:style-name="TableCell">
            <text:p>2023-05-04</text:p>
          </table:table-cell>
          <table:table-cell table:style-name="TableCell">
            <text:p/>
          </table:table-cell>
          <table:table-cell table:style-name="TableCell">
            <text:p>3</text:p>
          </table:table-cell>
          <table:table-cell table:style-name="TableCell">
            <text:p>05 de maio de 2023, as 09h00min, Com as seguintes pautas:

Projeto de Lei 023/2023 - ESTABELECE AS POLÍTICAS PÚBLICAS PARA A SEGURANÇA ESCOLAR NAS INSTITUIÇÕES PÚBLICAS E PRIVADAS DE ENSINO, NO ÂMBITO DO MUNICÍPIO DE JAGUARIBARA-CE E DÁ OUTRAS PROVIDÊNCIAS.</text:p>
          </table:table-cell>
        </table:table-row>
        <table:table-row>
          <table:table-cell table:style-name="TableCell">
            <text:p>022</text:p>
          </table:table-cell>
          <table:table-cell table:style-name="TableCell">
            <text:p>2023-05-04</text:p>
          </table:table-cell>
          <table:table-cell table:style-name="TableCell">
            <text:p/>
          </table:table-cell>
          <table:table-cell table:style-name="TableCell">
            <text:p>3</text:p>
          </table:table-cell>
          <table:table-cell table:style-name="TableCell">
            <text:p>05 de maio de 2023, as 09h00min, Com as seguintes pautas:

Projeto de Lei 023/2023 - ESTABELECE AS POLÍTICAS PÚBLICAS PARA A SEGURANÇA ESCOLAR NAS INSTITUIÇÕES PÚBLICAS E PRIVADAS DE ENSINO, NO ÂMBITO DO MUNICÍPIO DE JAGUARIBARA-CE E DÁ OUTRAS PROVIDÊNCIAS.</text:p>
          </table:table-cell>
        </table:table-row>
        <table:table-row>
          <table:table-cell table:style-name="TableCell">
            <text:p>021</text:p>
          </table:table-cell>
          <table:table-cell table:style-name="TableCell">
            <text:p>2023-05-04</text:p>
          </table:table-cell>
          <table:table-cell table:style-name="TableCell">
            <text:p/>
          </table:table-cell>
          <table:table-cell table:style-name="TableCell">
            <text:p>3</text:p>
          </table:table-cell>
          <table:table-cell table:style-name="TableCell">
            <text:p>05 de maio de 2023, as 09h00min, Com as seguintes pautas:

Projeto de Lei 023/2023 - ESTABELECE AS POLÍTICAS PÚBLICAS PARA A SEGURANÇA ESCOLAR NAS INSTITUIÇÕES PÚBLICAS E PRIVADAS DE ENSINO, NO ÂMBITO DO MUNICÍPIO DE JAGUARIBARA-CE E DÁ OUTRAS PROVIDÊNCIAS.</text:p>
          </table:table-cell>
        </table:table-row>
        <table:table-row>
          <table:table-cell table:style-name="TableCell">
            <text:p>018/2023</text:p>
          </table:table-cell>
          <table:table-cell table:style-name="TableCell">
            <text:p>2023-04-24</text:p>
          </table:table-cell>
          <table:table-cell table:style-name="TableCell">
            <text:p/>
          </table:table-cell>
          <table:table-cell table:style-name="TableCell">
            <text:p>2</text:p>
          </table:table-cell>
          <table:table-cell table:style-name="TableCell">
            <text:p>viagem para participar da XXII Marcha dos Legislativos que ocorrerá nos dias 25 a 28 de Abril de 2023, no Opera Hall</text:p>
          </table:table-cell>
        </table:table-row>
        <table:table-row>
          <table:table-cell table:style-name="TableCell">
            <text:p>020</text:p>
          </table:table-cell>
          <table:table-cell table:style-name="TableCell">
            <text:p>2023-04-18</text:p>
          </table:table-cell>
          <table:table-cell table:style-name="TableCell">
            <text:p/>
          </table:table-cell>
          <table:table-cell table:style-name="TableCell">
            <text:p>3</text:p>
          </table:table-cell>
          <table:table-cell table:style-name="TableCell">
            <text:p>18 de abril de 2023, as 09h00min, Com a seguinte pauta:

Projeto de Lei 021/2023 - Autoriza a abertura de Crédito Adicional Especial ao Vigente Orçamento Fiscal e dá outras providências.</text:p>
          </table:table-cell>
        </table:table-row>
        <table:table-row>
          <table:table-cell table:style-name="TableCell">
            <text:p>019</text:p>
          </table:table-cell>
          <table:table-cell table:style-name="TableCell">
            <text:p>2023-04-18</text:p>
          </table:table-cell>
          <table:table-cell table:style-name="TableCell">
            <text:p/>
          </table:table-cell>
          <table:table-cell table:style-name="TableCell">
            <text:p>3</text:p>
          </table:table-cell>
          <table:table-cell table:style-name="TableCell">
            <text:p>18 de abril de 2023, as 09h00min, Com a seguinte pauta:

Projeto de Lei 021/2023 - Autoriza a abertura de Crédito Adicional Especial ao Vigente Orçamento Fiscal e dá outras providências.</text:p>
          </table:table-cell>
        </table:table-row>
        <table:table-row>
          <table:table-cell table:style-name="TableCell">
            <text:p>018</text:p>
          </table:table-cell>
          <table:table-cell table:style-name="TableCell">
            <text:p>2023-04-12</text:p>
          </table:table-cell>
          <table:table-cell table:style-name="TableCell">
            <text:p/>
          </table:table-cell>
          <table:table-cell table:style-name="TableCell">
            <text:p>3</text:p>
          </table:table-cell>
          <table:table-cell table:style-name="TableCell">
            <text:p>14 de abril de 2023, as 09h00min, Com as seguintes pautas:

Projeto de Lei 020/2023 - AUTORIZA O PODER EXECUTIVO A CONTRIBUIR ANUALMENTE COM À UNIÃO NACIONAL DOS CONSELHOS MUNICIPAIS DE EDUCAÇÃO (UNCME) ATRAVÉS DA SECRETARIA DE EDUCAÇÃO DO MUNICÍPIO DE JAGUARIBARA E DÁ OUTRAS PROVIDENCIAS</text:p>
          </table:table-cell>
        </table:table-row>
        <table:table-row>
          <table:table-cell table:style-name="TableCell">
            <text:p>017</text:p>
          </table:table-cell>
          <table:table-cell table:style-name="TableCell">
            <text:p>2023-04-12</text:p>
          </table:table-cell>
          <table:table-cell table:style-name="TableCell">
            <text:p/>
          </table:table-cell>
          <table:table-cell table:style-name="TableCell">
            <text:p>3</text:p>
          </table:table-cell>
          <table:table-cell table:style-name="TableCell">
            <text:p>14 de abril de 2023, as 09h00min, Com as seguintes pautas:

Projeto de Lei 006/2023 - REGULAMENTA A PROIBIÇÃO DA CRIAÇÃO DE ANIMAIS DE MÉDIO E GRANDE PORTE SOLTOS NAS VIAS E LOGRADOUROS PÚBLICOS DA ZONA URBANA CONSOLIDADA DO MUNICÍPIO DE JAGUARIBARA-CE, BEM COMO AS SUAS APREENSÕES E OUTRAS PROVIDÊNCIAS.

Projeto de Lei 020/2023 - AUTORIZA O PODER EXECUTIVO A CONTRIBUIR ANUALMENTE   COM À UNIÃO NACIONAL DOS CONSELHOS MUNICIPAIS DE EDUCAÇÃO (UNCME) ATRAVÉS DA SECRETARIA DE EDUCAÇÃO DO MUNICÍPIO DE JAGUARIBARA E DÁ OUTRAS PROVIDENCIAS.</text:p>
          </table:table-cell>
        </table:table-row>
        <table:table-row>
          <table:table-cell table:style-name="TableCell">
            <text:p>16</text:p>
          </table:table-cell>
          <table:table-cell table:style-name="TableCell">
            <text:p>2023-03-30</text:p>
          </table:table-cell>
          <table:table-cell table:style-name="TableCell">
            <text:p/>
          </table:table-cell>
          <table:table-cell table:style-name="TableCell">
            <text:p>3</text:p>
          </table:table-cell>
          <table:table-cell table:style-name="TableCell">
            <text:p>31 de março de 2023, as 09h00min, Com as seguintes pautas:

Projeto de Lei 016/2023 - DISPÕE SOBRE A CRIAÇÃO DE NOVO CARGO ESTATUTÁRIO NO QUADRO PERMANENTE DE PESSOAL DO PODER EXECUTIVO DO MUNICÍPIO DE JAGUARIBARA, E DÁ OUTRAS PROVIDÊNCIAS.

Projeto de Lei 017/2023 - EXTINGUE CARGO DE AUXILIAR DE SERVIÇOS DE SAÚDE DO QUADRO DOS CARGOS, FUNÇÕES OU EMPREGOS NA ADMINISTRAÇÃO PÚBLICA MUNICIPAL E DÁ OUTRAS PROVIDÊNCIAS.</text:p>
          </table:table-cell>
        </table:table-row>
        <table:table-row>
          <table:table-cell table:style-name="TableCell">
            <text:p>015</text:p>
          </table:table-cell>
          <table:table-cell table:style-name="TableCell">
            <text:p>2023-03-30</text:p>
          </table:table-cell>
          <table:table-cell table:style-name="TableCell">
            <text:p/>
          </table:table-cell>
          <table:table-cell table:style-name="TableCell">
            <text:p>3</text:p>
          </table:table-cell>
          <table:table-cell table:style-name="TableCell">
            <text:p>31 de março de 2023, as 09h00min, Com as seguintes pautas:

Projeto de Lei 016/2023 - DISPÕE SOBRE A CRIAÇÃO DE NOVO CARGO ESTATUTÁRIO NO QUADRO PERMANENTE DE PESSOAL DO PODER EXECUTIVO DO MUNICÍPIO DE JAGUARIBARA, E DÁ OUTRAS PROVIDÊNCIAS.

Projeto de Lei 018-2023 - AUTORIZA O CHEFE DO PODER EXECUTIVO, CONCEDER GRATIFICAÇÃO DE FORMA MENSAL PARA OS MOTORISTAS, QUE ATUAM NOS TRANSPORTE ESCOLAR DE ALUNOS DAS ESCOLAS PÚBLICAS DO MUNICÍPIO DE JAGUARIBARA, DE ACORDO COM INCISO IX, ARTIGO 72, DA LEI COMPLEMENTAR Nº 1, DE 16/05/2007, E DÁ OUTRAS PROVIDÊNCIAS.</text:p>
          </table:table-cell>
        </table:table-row>
        <table:table-row>
          <table:table-cell table:style-name="TableCell">
            <text:p>014</text:p>
          </table:table-cell>
          <table:table-cell table:style-name="TableCell">
            <text:p>2023-03-30</text:p>
          </table:table-cell>
          <table:table-cell table:style-name="TableCell">
            <text:p/>
          </table:table-cell>
          <table:table-cell table:style-name="TableCell">
            <text:p>3</text:p>
          </table:table-cell>
          <table:table-cell table:style-name="TableCell">
            <text:p>31 de março de 2023, as 09h00min, Com as seguintes pautas:

Projeto de Lei 016/2023 - DISPÕE SOBRE A CRIAÇÃO DE NOVO CARGO ESTATUTÁRIO NO QUADRO PERMANENTE DE PESSOAL DO PODER EXECUTIVO DO MUNICÍPIO DE JAGUARIBARA, E DÁ OUTRAS PROVIDÊNCIAS.

Projeto de Lei 017/2023 - EXTINGUE CARGO DE AUXILIAR DE SERVIÇOS DE SAÚDE DO QUADRO DOS CARGOS, FUNÇÕES OU EMPREGOS NA ADMINISTRAÇÃO PÚBLICA MUNICIPAL E DÁ OUTRAS PROVIDÊNCIAS.

Projeto de Lei 018-2023 - AUTORIZA O CHEFE DO PODER EXECUTIVO, CONCEDER GRATIFICAÇÃO DE FORMA MENSAL PARA OS MOTORISTAS, QUE ATUAM NOS TRANSPORTE ESCOLAR DE ALUNOS DAS ESCOLAS PÚBLICAS DO MUNICÍPIO DE JAGUARIBARA, DE ACORDO COM INCISO IX, ARTIGO 72, DA LEI COMPLEMENTAR Nº 1, DE 16/05/2007, E DÁ OUTRAS PROVIDÊNCIAS.</text:p>
          </table:table-cell>
        </table:table-row>
        <table:table-row>
          <table:table-cell table:style-name="TableCell">
            <text:p>013</text:p>
          </table:table-cell>
          <table:table-cell table:style-name="TableCell">
            <text:p>2023-03-23</text:p>
          </table:table-cell>
          <table:table-cell table:style-name="TableCell">
            <text:p/>
          </table:table-cell>
          <table:table-cell table:style-name="TableCell">
            <text:p>3</text:p>
          </table:table-cell>
          <table:table-cell table:style-name="TableCell">
            <text:p>24 de março de 2023, as 09h00min, Com a seguinte pauta:
Projeto de Lei 011/2023 - REGULAMENTA O TRATAMENTO FAVORECIDO, DIFERENCIADO E SIMPLIFICADO PARA MICROEMPRESAS, EMPRESAS DE PEQUENO PORTE, AGRICULTORES FAMILIARES, PRODUTORES RURAL PESSOA FÍSICA, MICROEMPREENDEDORES INDIVIDUAIS E SOCIEDADES COOPERATIVAS NAS CONTRATAÇÕES PÚBLICAS DE BENS, SERVIÇOS E OBRAS NO ÂMBITO DA ADMINISTRAÇÃO PÚBLICA MUNICIPAL, E DÁ OUTRAS PROVIDÊNCIAS.

Projeto de Lei 014/2023- DISPÕE SOBRE A DENOMINAÇÃO DO PRÉDIO ADMINISTRATIVO DA VILA OLÍMPICA DE JAGUARIBARA, E DA OUTRAS PROVIDÊNCIAS.

Projeto de Lei 015/2023 - DÁ DENOMINAÇÃO DE “ESTÁDIO MUNICIPAL JOACY ALVES DOS SANTOS”, O ESTÁDIO DE FUTEBOL LOCALIZADO NA ÁREA INTERNA (POLO ESPORTIVO) DA VILA OLÍMPICA FRANCISCO ERASMO BEZERRA DE FREITAS SITUADO NESSA CIDADE, E DA OUTRAS PROVIDÊNCIAS.

Projeto de Lei 019/2023 - DENOMINA DE RUA LUIZ FERNANDES DAS NEVES, A RUA QUE INICIA NA AV MARIA DIÓGENES DE AQUINO, DE COORDENADAS E:559768.45, N:9398124.78, NO SENTIDO LESTE PARA OESTE, TERMINANDO NA ÁREA DO TERERENO DO DISTRITO INDUSTRIAL E DA OUTRAS PROVIDÊNCIAS.</text:p>
          </table:table-cell>
        </table:table-row>
        <table:table-row>
          <table:table-cell table:style-name="TableCell">
            <text:p>1</text:p>
          </table:table-cell>
          <table:table-cell table:style-name="TableCell">
            <text:p>2023-03-21</text:p>
          </table:table-cell>
          <table:table-cell table:style-name="TableCell">
            <text:p>Processo n°14308/2019-2, TCE-CE, Exercício Financeiro 2018,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8, de responsabilidade do Senhor Joacy Alves dos Santos Júnior, em discordância e contrário ao Parecer Prévio PPV nº 339/2022, e suas recomendações constantes do voto do Respeitável Tribunal de Contas do Estado do Ceará – TCE.</text:p>
          </table:table-cell>
        </table:table-row>
        <table:table-row>
          <table:table-cell table:style-name="TableCell">
            <text:p>017/2023</text:p>
          </table:table-cell>
          <table:table-cell table:style-name="TableCell">
            <text:p>2023-03-15</text:p>
          </table:table-cell>
          <table:table-cell table:style-name="TableCell">
            <text:p>DESIGNA A SERVIDORA PARA ACOMPANHAR E FISCALIZAR A EXECUÇÃO DOS CONTRATOS PARA O EXERCÍCIO 2023.</text:p>
          </table:table-cell>
          <table:table-cell table:style-name="TableCell">
            <text:p>1</text:p>
          </table:table-cell>
          <table:table-cell table:style-name="TableCell">
            <text:p/>
          </table:table-cell>
        </table:table-row>
        <table:table-row>
          <table:table-cell table:style-name="TableCell">
            <text:p>012</text:p>
          </table:table-cell>
          <table:table-cell table:style-name="TableCell">
            <text:p>2023-03-15</text:p>
          </table:table-cell>
          <table:table-cell table:style-name="TableCell">
            <text:p/>
          </table:table-cell>
          <table:table-cell table:style-name="TableCell">
            <text:p>3</text:p>
          </table:table-cell>
          <table:table-cell table:style-name="TableCell">
            <text:p>17 de março de 2023, as 09h30min, Com a seguinte pauta:

PARECER DE PRESTAÇÃO DE CONTAS DE GOVERNO - PARECER PRÉVIO Nº 339/2022 PELA IRREGULARIDADE DA PRESTAÇÃO DE CONTAS DE GOVERNO, EXERCÍCIO FINANCEIRO DE 2018, EXARADO NO PROCESSO Nº 14308/2019-2, DE RESPONSABILIDADE DO SR. JOACY ALVES DOS SANTOS JÚNIOR</text:p>
          </table:table-cell>
        </table:table-row>
        <table:table-row>
          <table:table-cell table:style-name="TableCell">
            <text:p>011</text:p>
          </table:table-cell>
          <table:table-cell table:style-name="TableCell">
            <text:p>2023-03-15</text:p>
          </table:table-cell>
          <table:table-cell table:style-name="TableCell">
            <text:p/>
          </table:table-cell>
          <table:table-cell table:style-name="TableCell">
            <text:p>3</text:p>
          </table:table-cell>
          <table:table-cell table:style-name="TableCell">
            <text:p>17 de março de 2023, as 09h00min, Com a seguinte pauta:

Projeto de Lei 013/2023 -DISPÕE SOBRE A CONTRATAÇÃO POR TEMPO DETERMINADO PARA ATENDER À NECESSIDADE TEMPORÁRIA DE EXCEPCIONAL INTERESSE PÚBLICO, NO ÂMBITO DA ADMINISTRAÇÃO PÚBLICA DIRETA E INDIRETA DO MUNICÍPIO DE JAGUARIBARA, REVOGA-SE A LEI Nº 821/2013 E DÁ OUTRAS PROVIDÊNCIAS.</text:p>
          </table:table-cell>
        </table:table-row>
        <table:table-row>
          <table:table-cell table:style-name="TableCell">
            <text:p>016/2023</text:p>
          </table:table-cell>
          <table:table-cell table:style-name="TableCell">
            <text:p>2023-03-13</text:p>
          </table:table-cell>
          <table:table-cell table:style-name="TableCell">
            <text:p/>
          </table:table-cell>
          <table:table-cell table:style-name="TableCell">
            <text:p>2</text:p>
          </table:table-cell>
          <table:table-cell table:style-name="TableCell">
            <text:p>viagem para participar da segunda Reunião Ordinária do Forúm Cearense de Comitês de Bacias Hidrográficas, dentre outros assuntos de interesse do município</text:p>
          </table:table-cell>
        </table:table-row>
        <table:table-row>
          <table:table-cell table:style-name="TableCell">
            <text:p>014/2023</text:p>
          </table:table-cell>
          <table:table-cell table:style-name="TableCell">
            <text:p>2023-03-07</text:p>
          </table:table-cell>
          <table:table-cell table:style-name="TableCell">
            <text:p>DESIGNA SERVIDORES PARA EXERCER A FUNÇÃO DE AGENTE DE CONTRATAÇÃO E COMPOR A EQUIPE DE APOIO AO AGENTE DE CONTRATAÇÃO DA CÂMARA MUNICIPAL DE JAGUARIBARA.</text:p>
          </table:table-cell>
          <table:table-cell table:style-name="TableCell">
            <text:p>1</text:p>
          </table:table-cell>
          <table:table-cell table:style-name="TableCell">
            <text:p/>
          </table:table-cell>
        </table:table-row>
        <table:table-row>
          <table:table-cell table:style-name="TableCell">
            <text:p>015/2023</text:p>
          </table:table-cell>
          <table:table-cell table:style-name="TableCell">
            <text:p>2023-03-06</text:p>
          </table:table-cell>
          <table:table-cell table:style-name="TableCell">
            <text:p>NOMEIA PROCURADORA ESPECIAL DA MULHER E PROCURADORAS ADJUNTAS, NO ÂMBITO DA CÂMARA MUNICIPAL DE JAGUARIBARA E DÁ OUTRAS PROVIDÊNCIAS.</text:p>
          </table:table-cell>
          <table:table-cell table:style-name="TableCell">
            <text:p>1</text:p>
          </table:table-cell>
          <table:table-cell table:style-name="TableCell">
            <text:p/>
          </table:table-cell>
        </table:table-row>
        <table:table-row>
          <table:table-cell table:style-name="TableCell">
            <text:p>013/2023</text:p>
          </table:table-cell>
          <table:table-cell table:style-name="TableCell">
            <text:p>2023-03-01</text:p>
          </table:table-cell>
          <table:table-cell table:style-name="TableCell">
            <text:p/>
          </table:table-cell>
          <table:table-cell table:style-name="TableCell">
            <text:p>2</text:p>
          </table:table-cell>
          <table:table-cell table:style-name="TableCell">
            <text:p>viagem para  participar da reunião de avaliação da XXIX Alocação das Águas dos Vales do Jaguaribe e Banabuiú e Operação Emergencial do 1° semestre de 2023, no horário de 09:00min ás 12:00min, que ocorrerá no auditório da Faculdade de Medicina Estácio IDOMED – Campus
Quixadá/CE</text:p>
          </table:table-cell>
        </table:table-row>
        <table:table-row>
          <table:table-cell table:style-name="TableCell">
            <text:p>010</text:p>
          </table:table-cell>
          <table:table-cell table:style-name="TableCell">
            <text:p>2023-02-28</text:p>
          </table:table-cell>
          <table:table-cell table:style-name="TableCell">
            <text:p/>
          </table:table-cell>
          <table:table-cell table:style-name="TableCell">
            <text:p>3</text:p>
          </table:table-cell>
          <table:table-cell table:style-name="TableCell">
            <text:p>01 de março de 2023, as 16h00min, Com a seguinte pauta:

Projeto de Lei 012/2023 - REGULAMENTA O CONSELHO MUNICIPAL DOS DIREITOS DA CRIANÇA E DO ADOLESCENTE DE JAGUARIBARA-CE, DISPOE SOBRE O CONSELHO TUTELAR E O FUNDO MUNICIPAL DOS DIREITOS DA CRIANÇA E DO ADOLESCENTE, ESTABELECENDO A POLÍTICA MUNICIPAL DE ATENDIMENTO AOS DIREITOS DA CRIANÇA E DO ADOLESCENTE BEM COMO DÁ OUTRAS PROVIDÊNCIAS.</text:p>
          </table:table-cell>
        </table:table-row>
        <table:table-row>
          <table:table-cell table:style-name="TableCell">
            <text:p>009</text:p>
          </table:table-cell>
          <table:table-cell table:style-name="TableCell">
            <text:p>2023-02-28</text:p>
          </table:table-cell>
          <table:table-cell table:style-name="TableCell">
            <text:p/>
          </table:table-cell>
          <table:table-cell table:style-name="TableCell">
            <text:p>3</text:p>
          </table:table-cell>
          <table:table-cell table:style-name="TableCell">
            <text:p>01 de março de 2023, as 16h00min, Com a seguintes pautas:

Projeto de Lei 010/2023 -AUTORIZA A ABERTURA DE CRÉDITO ADICIONAL ESPECIAL AO VIGENTE ORÇAMENTO FISCAL E DA SEGURIDADE SOCIAL E DÁ OUTRAS PROVIDÊNCIAS.</text:p>
          </table:table-cell>
        </table:table-row>
        <table:table-row>
          <table:table-cell table:style-name="TableCell">
            <text:p>008</text:p>
          </table:table-cell>
          <table:table-cell table:style-name="TableCell">
            <text:p>2023-02-28</text:p>
          </table:table-cell>
          <table:table-cell table:style-name="TableCell">
            <text:p/>
          </table:table-cell>
          <table:table-cell table:style-name="TableCell">
            <text:p>3</text:p>
          </table:table-cell>
          <table:table-cell table:style-name="TableCell">
            <text:p>01 de março de 2023, as 16h00min, Com a seguintes pautas:

Projeto de Lei 007/2023 - DISPÕE SOBRE A QUALIFICAÇÃO DE ENTIDADES SEM FINS LUCRATIVOS COMO ORGANIZAÇÕES E DÁ OUTRAS PROVIDÊNCIAS.

Projeto de Lei 010/2023 -AUTORIZA A ABERTURA DE CRÉDITO ADICIONAL ESPECIAL AO VIGENTE ORÇAMENTO FISCAL E DA SEGURIDADE SOCIAL  E DÁ OUTRAS PROVIDÊNCIAS.


Projeto de Lei 012/2023 - REGULAMENTA O CONSELHO MUNICIPAL DOS DIREITOS DA CRIANÇA E DO ADOLESCENTE DE JAGUARIBARA-CE, DISPOE SOBRE O CONSELHO TUTELAR E O FUNDO MUNICIPAL DOS DIREITOS DA CRIANÇA E DO ADOLESCENTE, ESTABELECENDO A POLÍTICA MUNICIPAL DE ATENDIMENTO AOS DIREITOS DA CRIANÇA E DO ADOLESCENTE  BEM COMO DÁ OUTRAS PROVIDÊNCIAS.</text:p>
          </table:table-cell>
        </table:table-row>
        <table:table-row>
          <table:table-cell table:style-name="TableCell">
            <text:p>007</text:p>
          </table:table-cell>
          <table:table-cell table:style-name="TableCell">
            <text:p>2023-02-23</text:p>
          </table:table-cell>
          <table:table-cell table:style-name="TableCell">
            <text:p/>
          </table:table-cell>
          <table:table-cell table:style-name="TableCell">
            <text:p>3</text:p>
          </table:table-cell>
          <table:table-cell table:style-name="TableCell">
            <text:p>24 de fevereiro de 2023, as 09h00min, Com a seguintes pautas:

Projeto de Lei 008/2023 -ALTERA A LEI Nº 1.115/2022, QUE TRATA NOVA ESTRUTURA ORGANIZACIONAL E ADMINISTRATIVA COM A CRIAÇÃO DE NOVOS CARGOS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006</text:p>
          </table:table-cell>
          <table:table-cell table:style-name="TableCell">
            <text:p>2023-02-23</text:p>
          </table:table-cell>
          <table:table-cell table:style-name="TableCell">
            <text:p/>
          </table:table-cell>
          <table:table-cell table:style-name="TableCell">
            <text:p>3</text:p>
          </table:table-cell>
          <table:table-cell table:style-name="TableCell">
            <text:p>24 de fevereiro de 2023, as 09h00min, Com a seguintes pautas:

Projeto de Lei 008/2023 -ALTERA A LEI Nº 1.115/2022, QUE TRATA NOVA ESTRUTURA ORGANIZACIONAL E ADMINISTRATIVA COM A CRIAÇÃO DE NOVOS CARGOS EM COMISSÃO DE DIREÇÃO, FUNÇÃO DE CONFIANÇAS DE DIREÇÃO E ASSESSORAMENTO SUPERIOR (CARGO EM COMISSÃO OU FUNÇÃO DE CONFIANÇAS DE PROVIMENTO EM COMISSÃO) DA PREFEITURA MUNICIPAL DE JAGUARIBARA, E DA OUTRAS PROVIDÊNCIAS.

Projeto de Lei 009/2023 - AUTORIZA O PODER EXECUTIVO A CONCEDER, POR MEIO DE PROGRAMA ESPECÍFICO E TEMPORÁRIO, DENOMINADO REFIS MUNICIPAL 2023, DESCONTOS PARA PAGAMENTO, À VISTA OU PARCELADO, DE CRÉDITOS EM FAVOR DO MUNICÍPIO.</text:p>
          </table:table-cell>
        </table:table-row>
        <table:table-row>
          <table:table-cell table:style-name="TableCell">
            <text:p>005</text:p>
          </table:table-cell>
          <table:table-cell table:style-name="TableCell">
            <text:p>2023-02-23</text:p>
          </table:table-cell>
          <table:table-cell table:style-name="TableCell">
            <text:p/>
          </table:table-cell>
          <table:table-cell table:style-name="TableCell">
            <text:p>3</text:p>
          </table:table-cell>
          <table:table-cell table:style-name="TableCell">
            <text:p>24 de fevereiro de 2023, as 09h00min, Com a seguintes pautas:

Projeto de Resolução 001/2023 - CRIA A PROCURADORIA ESPECIAL DA MULHER NA CÂMARA MUNICIPAL DE JAGUARIBARA - CEARÁ, E DÁ OUTRAS PROVEDENCIAS.

Projeto de Lei 008/2023 -ALTERA A LEI Nº 1.115/2022, QUE TRATA NOVA ESTRUTURA ORGANIZACIONAL E ADMINISTRATIVA COM A CRIAÇÃO DE NOVOS CARGOS EM COMISSÃO DE DIREÇÃO, FUNÇÃO DE CONFIANÇAS DE DIREÇÃO E ASSESSORAMENTO SUPERIOR (CARGO EM COMISSÃO OU FUNÇÃO DE CONFIANÇAS DE PROVIMENTO EM COMISSÃO) DA PREFEITURA MUNICIPAL DE JAGUARIBARA, E DA OUTRAS PROVIDÊNCIAS.

Projeto de Lei 009/2023 - AUTORIZA O PODER EXECUTIVO A CONCEDER, POR MEIO DE PROGRAMA ESPECÍFICO E TEMPORÁRIO, DENOMINADO REFIS MUNICIPAL 2023, DESCONTOS PARA PAGAMENTO, À VISTA OU PARCELADO, DE CRÉDITOS EM FAVOR DO MUNICÍPIO.</text:p>
          </table:table-cell>
        </table:table-row>
        <table:table-row>
          <table:table-cell table:style-name="TableCell">
            <text:p>7</text:p>
          </table:table-cell>
          <table:table-cell table:style-name="TableCell">
            <text:p>2023-02-09</text:p>
          </table:table-cell>
          <table:table-cell table:style-name="TableCell">
            <text:p/>
          </table:table-cell>
          <table:table-cell table:style-name="TableCell">
            <text:p>4</text:p>
          </table:table-cell>
          <table:table-cell table:style-name="TableCell">
            <text:p>Audiência pública concernente à Prestação das Contas de Gestão Fiscal e o Relatório de Gestão da Saúde/SUS do município de Jaguaribara do 3º quadrimestre de 2022.</text:p>
          </table:table-cell>
        </table:table-row>
        <table:table-row>
          <table:table-cell table:style-name="TableCell">
            <text:p>004</text:p>
          </table:table-cell>
          <table:table-cell table:style-name="TableCell">
            <text:p>2023-02-08</text:p>
          </table:table-cell>
          <table:table-cell table:style-name="TableCell">
            <text:p/>
          </table:table-cell>
          <table:table-cell table:style-name="TableCell">
            <text:p>3</text:p>
          </table:table-cell>
          <table:table-cell table:style-name="TableCell">
            <text:p>10 de fevereiro de 2023, as 09h00min, Com a seguintes pautas:

Projeto de Lei 005/2023 - DISPÕE SOBRE A REVISÃO GERAL ANUAL DOS SALÁRIOS DOS SERVIDORES PÚBLICOS EFETIVOS E CONTRATADOS, DOS CARGOS COMISSIONADOS DA CÂMARA MUNICIPAL DE JAGUARIBARA, E DAR OUTRAS PROVIDÊNCIAS</text:p>
          </table:table-cell>
        </table:table-row>
        <table:table-row>
          <table:table-cell table:style-name="TableCell">
            <text:p>003</text:p>
          </table:table-cell>
          <table:table-cell table:style-name="TableCell">
            <text:p>2023-02-08</text:p>
          </table:table-cell>
          <table:table-cell table:style-name="TableCell">
            <text:p/>
          </table:table-cell>
          <table:table-cell table:style-name="TableCell">
            <text:p>3</text:p>
          </table:table-cell>
          <table:table-cell table:style-name="TableCell">
            <text:p>10 de fevereiro de 2023, as 09h00min, Com a seguintes pautas:

Projeto de Lei 001/2023 -DISPÕE SOBRE A DENOMINAÇÃO DO ESTÁDIO MUNICIPAL DE FUTEBOL DE JAGUARIBARA, E DA OUTRAS PROVIDÊNCIAS.

Projeto de Lei 002/2023 - DISPÕE SOBRE A DENOMINAÇÃO DO CAMPO DO ESTÁDIO MUNICIPAL DE FUTEBOL DE JAGUARIBARA, E DA OUTRAS PROVIDÊNCIAS

Projeto de Lei 005/2023 - DISPÕE SOBRE A REVISÃO GERAL ANUAL DOS SALÁRIOS DOS SERVIDORES PÚBLICOS EFETIVOS E CONTRATADOS, DOS CARGOS COMISSIONADOS DA CÂMARA MUNICIPAL DE JAGUARIBARA, E DAR OUTRAS PROVIDÊNCIAS</text:p>
          </table:table-cell>
        </table:table-row>
        <table:table-row>
          <table:table-cell table:style-name="TableCell">
            <text:p>002/2023</text:p>
          </table:table-cell>
          <table:table-cell table:style-name="TableCell">
            <text:p>2023-02-07</text:p>
          </table:table-cell>
          <table:table-cell table:style-name="TableCell">
            <text:p>CONVOCA AUDIÊNCIA PÚBLICA PARA PRESTAÇÃO DAS CONTAS DA GESTÃO FISCAL E RELATORIO DE GESTAO DA SAUDE / SUS DO MUNICÍPIO DE JAGUARIBARA DO 3º QUADRIMESTRE DE 2022.</text:p>
          </table:table-cell>
          <table:table-cell table:style-name="TableCell">
            <text:p>3</text:p>
          </table:table-cell>
          <table:table-cell table:style-name="TableCell">
            <text:p/>
          </table:table-cell>
        </table:table-row>
        <table:table-row>
          <table:table-cell table:style-name="TableCell">
            <text:p>001/2023</text:p>
          </table:table-cell>
          <table:table-cell table:style-name="TableCell">
            <text:p>2023-01-26</text:p>
          </table:table-cell>
          <table:table-cell table:style-name="TableCell">
            <text:p/>
          </table:table-cell>
          <table:table-cell table:style-name="TableCell">
            <text:p>3</text:p>
          </table:table-cell>
          <table:table-cell table:style-name="TableCell">
            <text:p>Apresentação, Discussão e Votação dos Projetos de Lei que tramitam em regime de urgência/ urgentíssima:

Projeto de Lei nº 003/2023,  de 23 de janeiro de 2023  - Altera tabela vencimental, anexo V, da Lei Municipal nº 725/2009 de 23 de dezembro de 2009 (plano de carreira e remuneração do magistério) e dá outras providências.

Projeto de Lei nº 004/2023,  de 23 de janeiro de 2023  - "Altera os anexos da Lei nº 845/2014 de 19 de fevereiro de 2014, que dispõe sobre o PCCR dos profissionais da saúde e dá outras providências.</text:p>
          </table:table-cell>
        </table:table-row>
        <table:table-row>
          <table:table-cell table:style-name="TableCell">
            <text:p>012/2023</text:p>
          </table:table-cell>
          <table:table-cell table:style-name="TableCell">
            <text:p>2023-01-23</text:p>
          </table:table-cell>
          <table:table-cell table:style-name="TableCell">
            <text:p/>
          </table:table-cell>
          <table:table-cell table:style-name="TableCell">
            <text:p>2</text:p>
          </table:table-cell>
          <table:table-cell table:style-name="TableCell">
            <text:p>viagem para participar da Capacitação e Apresentação da Procuradoria Especial da Mulher, que tem como objetivo explanar sobre a expansão, projetos e competências para a atuação da Procuradoria da Mulher</text:p>
          </table:table-cell>
        </table:table-row>
        <table:table-row>
          <table:table-cell table:style-name="TableCell">
            <text:p>011/2023</text:p>
          </table:table-cell>
          <table:table-cell table:style-name="TableCell">
            <text:p>2023-01-05</text:p>
          </table:table-cell>
          <table:table-cell table:style-name="TableCell">
            <text:p>NOMEIA E DESIGNA O(A) SERVIDOR(A) PARA ACOMPANHAR E FISCALIZAR A EXECUÇÃO DOS CONTRATOS PARA O EXERCÍCIO 2023.</text:p>
          </table:table-cell>
          <table:table-cell table:style-name="TableCell">
            <text:p>1</text:p>
          </table:table-cell>
          <table:table-cell table:style-name="TableCell">
            <text:p/>
          </table:table-cell>
        </table:table-row>
        <table:table-row>
          <table:table-cell table:style-name="TableCell">
            <text:p>009/2023</text:p>
          </table:table-cell>
          <table:table-cell table:style-name="TableCell">
            <text:p>2023-01-05</text:p>
          </table:table-cell>
          <table:table-cell table:style-name="TableCell">
            <text:p>Nomeia e Designa a EQUIPE DE PLANEJAMENTO DE CONTRATAÇÃO da Câmara Municipal, na forma que indica, e dá outras providências.</text:p>
          </table:table-cell>
          <table:table-cell table:style-name="TableCell">
            <text:p>1</text:p>
          </table:table-cell>
          <table:table-cell table:style-name="TableCell">
            <text:p/>
          </table:table-cell>
        </table:table-row>
        <table:table-row>
          <table:table-cell table:style-name="TableCell">
            <text:p>010/2023</text:p>
          </table:table-cell>
          <table:table-cell table:style-name="TableCell">
            <text:p>2023-01-04</text:p>
          </table:table-cell>
          <table:table-cell table:style-name="TableCell">
            <text:p>PORTARIA REVOGADA</text:p>
          </table:table-cell>
          <table:table-cell table:style-name="TableCell">
            <text:p>1</text:p>
          </table:table-cell>
          <table:table-cell table:style-name="TableCell">
            <text:p/>
          </table:table-cell>
        </table:table-row>
        <table:table-row>
          <table:table-cell table:style-name="TableCell">
            <text:p>006/2022</text:p>
          </table:table-cell>
          <table:table-cell table:style-name="TableCell">
            <text:p>2023-01-04</text:p>
          </table:table-cell>
          <table:table-cell table:style-name="TableCell">
            <text:p>Nomeia Amanda Lígia Fernandes Diógenes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5/2023</text:p>
          </table:table-cell>
          <table:table-cell table:style-name="TableCell">
            <text:p>2023-01-04</text:p>
          </table:table-cell>
          <table:table-cell table:style-name="TableCell">
            <text:p>PORTARIA DE DESIGNAÇÃO DE SERVIDOR(A) PARA ACOMPANHAR E FISCALIZAR A EXECUÇÃO DOS CONTRATOS PARA O EXERCÍCIO 2023.</text:p>
          </table:table-cell>
          <table:table-cell table:style-name="TableCell">
            <text:p>1</text:p>
          </table:table-cell>
          <table:table-cell table:style-name="TableCell">
            <text:p/>
          </table:table-cell>
        </table:table-row>
        <table:table-row>
          <table:table-cell table:style-name="TableCell">
            <text:p>004/2023</text:p>
          </table:table-cell>
          <table:table-cell table:style-name="TableCell">
            <text:p>2023-01-04</text:p>
          </table:table-cell>
          <table:table-cell table:style-name="TableCell">
            <text:p>Nomeia Tauara Lopes Silva para ocupar o Cargo em Provimento de Comissão de Auxiliar de Serviços Gerai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3/2023</text:p>
          </table:table-cell>
          <table:table-cell table:style-name="TableCell">
            <text:p>2023-01-04</text:p>
          </table:table-cell>
          <table:table-cell table:style-name="TableCell">
            <text:p>Nomeia Rafaela Pinheiro de Almeida para ocupar o Cargo em Provimento de Comissão de Auxiliar de Serviços Gerai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2/2023</text:p>
          </table:table-cell>
          <table:table-cell table:style-name="TableCell">
            <text:p>2023-01-03</text:p>
          </table:table-cell>
          <table:table-cell table:style-name="TableCell">
            <text:p>Nomeia Alexsandro Azevedo Saldanh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1/2023</text:p>
          </table:table-cell>
          <table:table-cell table:style-name="TableCell">
            <text:p>2023-01-03</text:p>
          </table:table-cell>
          <table:table-cell table:style-name="TableCell">
            <text:p>Dispõe sobre a criação das comissões permanentes da Câmara Municipal de Jaguaribara biênio 2023-2024, Legislatura 2021-2024. Em conformidade com parágrafo 1º do Art. 45° do Regimento Interno desta Casa Legislativa e dá outras providências.</text:p>
          </table:table-cell>
          <table:table-cell table:style-name="TableCell">
            <text:p>1</text:p>
          </table:table-cell>
          <table:table-cell table:style-name="TableCell">
            <text:p/>
          </table:table-cell>
        </table:table-row>
        <table:table-row>
          <table:table-cell table:style-name="TableCell">
            <text:p>008/2023</text:p>
          </table:table-cell>
          <table:table-cell table:style-name="TableCell">
            <text:p>2023-01-02</text:p>
          </table:table-cell>
          <table:table-cell table:style-name="TableCell">
            <text:p>Nomeia a Comissão de Pregão do Legislativo Municipal para o ano de 2023, para os  fins que indica e dá outras providências.</text:p>
          </table:table-cell>
          <table:table-cell table:style-name="TableCell">
            <text:p>1</text:p>
          </table:table-cell>
          <table:table-cell table:style-name="TableCell">
            <text:p/>
          </table:table-cell>
        </table:table-row>
        <table:table-row>
          <table:table-cell table:style-name="TableCell">
            <text:p>007/2023</text:p>
          </table:table-cell>
          <table:table-cell table:style-name="TableCell">
            <text:p>2023-01-02</text:p>
          </table:table-cell>
          <table:table-cell table:style-name="TableCell">
            <text:p>Nomeia a Comissão Permanente de Licitação – PCL, que indica e dá outras providências.</text:p>
          </table:table-cell>
          <table:table-cell table:style-name="TableCell">
            <text:p>1</text:p>
          </table:table-cell>
          <table:table-cell table:style-name="TableCell">
            <text:p/>
          </table:table-cell>
        </table:table-row>
        <table:table-row>
          <table:table-cell table:style-name="TableCell">
            <text:p>036/2022</text:p>
          </table:table-cell>
          <table:table-cell table:style-name="TableCell">
            <text:p>2022-12-30</text:p>
          </table:table-cell>
          <table:table-cell table:style-name="TableCell">
            <text:p>Exoneração de Rafaela Pinheiro de Almeida ocupante d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35/2022</text:p>
          </table:table-cell>
          <table:table-cell table:style-name="TableCell">
            <text:p>2022-12-30</text:p>
          </table:table-cell>
          <table:table-cell table:style-name="TableCell">
            <text:p>APROVAR o Plano de Contratações Anual da Câmara Municipal de Jaguariabra, Estado do Ceará, para o exercício financeiro de 2023, na forma do anexo único desta portaria.</text:p>
          </table:table-cell>
          <table:table-cell table:style-name="TableCell">
            <text:p>1</text:p>
          </table:table-cell>
          <table:table-cell table:style-name="TableCell">
            <text:p/>
          </table:table-cell>
        </table:table-row>
        <table:table-row>
          <table:table-cell table:style-name="TableCell">
            <text:p>47/2022</text:p>
          </table:table-cell>
          <table:table-cell table:style-name="TableCell">
            <text:p>2022-12-27</text:p>
          </table:table-cell>
          <table:table-cell table:style-name="TableCell">
            <text:p/>
          </table:table-cell>
          <table:table-cell table:style-name="TableCell">
            <text:p>3</text:p>
          </table:table-cell>
          <table:table-cell table:style-name="TableCell">
            <text:p>Apresentação, Discussão e Votação do Projeto de Lei 032/2022, de 27 de dezembro de 2022, que tramita em regime de urgência/ urgentíssima:

Projeto de Lei 032/2022 - AUTORIZA O REMANEJAMENTO, TRANSPOSIÇÃO E TRANSFERÊNCIA DE DOTAÇÕES ORÇAMENTÁRIAS CONSTANTES DA LEI ORÇAMENTÁRIA ANUAL DE 2022, E DA OUTRAS PROVIDÊNCIAS.</text:p>
          </table:table-cell>
        </table:table-row>
        <table:table-row>
          <table:table-cell table:style-name="TableCell">
            <text:p>034/2022</text:p>
          </table:table-cell>
          <table:table-cell table:style-name="TableCell">
            <text:p>2022-12-22</text:p>
          </table:table-cell>
          <table:table-cell table:style-name="TableCell">
            <text:p>Regulamenta o § 3º do art. 8º da Lei nº 14.133, de 1º de abril de 2021, para dispor sobre regras e diretrizes para a atuação do agente de contratação, da equipe de apoio, da comissão de contratação e dos gestores e fiscais de contratos, no âmbito da Câmara Municipal de Jaguaribara.</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2-12-20</text:p>
          </table:table-cell>
          <table:table-cell table:style-name="TableCell">
            <text:p/>
          </table:table-cell>
          <table:table-cell table:style-name="TableCell">
            <text:p>3</text:p>
          </table:table-cell>
          <table:table-cell table:style-name="TableCell">
            <text:p>22 de dezembro de 2022, as 10h00min, Com a seguintes pautas:

Projeto de Lei 29/2022 - Altera a Lei nº 1.115/2022, que trata nova Estrutura Organizacional e Administrativa com a criação de novos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45</text:p>
          </table:table-cell>
          <table:table-cell table:style-name="TableCell">
            <text:p>2022-12-20</text:p>
          </table:table-cell>
          <table:table-cell table:style-name="TableCell">
            <text:p/>
          </table:table-cell>
          <table:table-cell table:style-name="TableCell">
            <text:p>3</text:p>
          </table:table-cell>
          <table:table-cell table:style-name="TableCell">
            <text:p>22 de dezembro de 2022, as 09h30min, Com a seguintes pautas:

Projeto de Lei 29/2022 - Altera a Lei nº 1.115/2022, que trata nova Estrutura Organizacional e Administrativa com a criação de novos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44</text:p>
          </table:table-cell>
          <table:table-cell table:style-name="TableCell">
            <text:p>2022-12-20</text:p>
          </table:table-cell>
          <table:table-cell table:style-name="TableCell">
            <text:p/>
          </table:table-cell>
          <table:table-cell table:style-name="TableCell">
            <text:p>3</text:p>
          </table:table-cell>
          <table:table-cell table:style-name="TableCell">
            <text:p>22 de dezembro de 2022, as 09h00min, Com a seguintes pautas:

Projeto de Lei 29/2022 - Altera a Lei nº 1.115/2022, que trata nova Estrutura Organizacional e Administrativa com a criação de novos Cargo em Comissão de Direção, Função de Confianças de direção e assessoramento superior (Cargo em Comissão ou Função de Confianças de provimento em comissão) da Prefeitura Municipal de Jaguaribara, e da outras providências.

Projeto de Resolução 002/2022 - DISPÕE SOBRE A ASSINATURA ELETRÔNICA NOS PROCESSOS ADMINISTRATIVOS E LEGISLATIVOS E REGULAMENTA O ART. 5º DA LEI Nº 14.063, DE 23 DE SETEMBRO DE 2020, NO ÂMBITO DA CÂMARA MUNICIPAL DE JAGUARIBARA.</text:p>
          </table:table-cell>
        </table:table-row>
        <table:table-row>
          <table:table-cell table:style-name="TableCell">
            <text:p>033/2022</text:p>
          </table:table-cell>
          <table:table-cell table:style-name="TableCell">
            <text:p>2022-12-20</text:p>
          </table:table-cell>
          <table:table-cell table:style-name="TableCell">
            <text:p>Dispõe sobre a licitação pelo critério de julgamento por menor preço ou maior desconto, na forma eletrônica, para a contratação de bens, serviços e obras, no âmbito da Câmara Municipal de Jaguaribara.</text:p>
          </table:table-cell>
          <table:table-cell table:style-name="TableCell">
            <text:p>1</text:p>
          </table:table-cell>
          <table:table-cell table:style-name="TableCell">
            <text:p/>
          </table:table-cell>
        </table:table-row>
        <table:table-row>
          <table:table-cell table:style-name="TableCell">
            <text:p>032/2022</text:p>
          </table:table-cell>
          <table:table-cell table:style-name="TableCell">
            <text:p>2022-12-20</text:p>
          </table:table-cell>
          <table:table-cell table:style-name="TableCell">
            <text:p>Dispõe sobre a observância da ordem cronológica de pagamento das obrigações relativas ao fornecimento de bens, locações, prestação de serviços e realização de obras, no âmbito da Câmara Municipal de Jaguaribara.</text:p>
          </table:table-cell>
          <table:table-cell table:style-name="TableCell">
            <text:p>1</text:p>
          </table:table-cell>
          <table:table-cell table:style-name="TableCell">
            <text:p/>
          </table:table-cell>
        </table:table-row>
        <table:table-row>
          <table:table-cell table:style-name="TableCell">
            <text:p>031/2022</text:p>
          </table:table-cell>
          <table:table-cell table:style-name="TableCell">
            <text:p>2022-12-19</text:p>
          </table:table-cell>
          <table:table-cell table:style-name="TableCell">
            <text:p>Dispõe sobre o procedimento administrativo para a realização de pesquisa de preços para aquisição de bens e contratação de serviços em geral, no âmbito da Câmara Municipal de Jaguaribara.</text:p>
          </table:table-cell>
          <table:table-cell table:style-name="TableCell">
            <text:p>1</text:p>
          </table:table-cell>
          <table:table-cell table:style-name="TableCell">
            <text:p/>
          </table:table-cell>
        </table:table-row>
        <table:table-row>
          <table:table-cell table:style-name="TableCell">
            <text:p>030/2022</text:p>
          </table:table-cell>
          <table:table-cell table:style-name="TableCell">
            <text:p>2022-12-19</text:p>
          </table:table-cell>
          <table:table-cell table:style-name="TableCell">
            <text:p>Estabelece procedimentos para a participação de pessoa física nas contratações públicas de que trata a Lei nº 14.133, de 1º de abril de 2021, no âmbito da Câmara Municipal de de Jaguaribara.</text:p>
          </table:table-cell>
          <table:table-cell table:style-name="TableCell">
            <text:p>1</text:p>
          </table:table-cell>
          <table:table-cell table:style-name="TableCell">
            <text:p/>
          </table:table-cell>
        </table:table-row>
        <table:table-row>
          <table:table-cell table:style-name="TableCell">
            <text:p>029/2022</text:p>
          </table:table-cell>
          <table:table-cell table:style-name="TableCell">
            <text:p>2022-12-19</text:p>
          </table:table-cell>
          <table:table-cell table:style-name="TableCell">
            <text:p>Dispõe sobre a elaboração dos Estudos Técnicos Preliminares - ETP, para a aquisição de bens e a contratação de serviços e obras, no âmbito da Câmara Municipal de Jaguaribara.</text:p>
          </table:table-cell>
          <table:table-cell table:style-name="TableCell">
            <text:p>1</text:p>
          </table:table-cell>
          <table:table-cell table:style-name="TableCell">
            <text:p/>
          </table:table-cell>
        </table:table-row>
        <table:table-row>
          <table:table-cell table:style-name="TableCell">
            <text:p>028/2022</text:p>
          </table:table-cell>
          <table:table-cell table:style-name="TableCell">
            <text:p>2022-12-19</text:p>
          </table:table-cell>
          <table:table-cell table:style-name="TableCell">
            <text:p>Institui o catálogo eletrônico de padronização de compras, serviços e obras, no âmbito da Câmara Municipal de Jaguaribara, em atendimento ao disposto no inciso II do art. 19 da Lei nº 14.133, de 1º de abril de 2021.</text:p>
          </table:table-cell>
          <table:table-cell table:style-name="TableCell">
            <text:p>1</text:p>
          </table:table-cell>
          <table:table-cell table:style-name="TableCell">
            <text:p/>
          </table:table-cell>
        </table:table-row>
        <table:table-row>
          <table:table-cell table:style-name="TableCell">
            <text:p>027/2022</text:p>
          </table:table-cell>
          <table:table-cell table:style-name="TableCell">
            <text:p>2022-12-16</text:p>
          </table:table-cell>
          <table:table-cell table:style-name="TableCell">
            <text:p>Regulamenta o inciso VII do caput do art. 12 da Lei nº 14.133, de 1º de abril de 2021, para dispor sobre o plano de contratações anual e instituir o Sistema de Planejamento e Gerenciamento de Contratações no âmbito da Câmara Municipal de Jaguaribara.</text:p>
          </table:table-cell>
          <table:table-cell table:style-name="TableCell">
            <text:p>1</text:p>
          </table:table-cell>
          <table:table-cell table:style-name="TableCell">
            <text:p/>
          </table:table-cell>
        </table:table-row>
        <table:table-row>
          <table:table-cell table:style-name="TableCell">
            <text:p>026/2022</text:p>
          </table:table-cell>
          <table:table-cell table:style-name="TableCell">
            <text:p>2022-12-16</text:p>
          </table:table-cell>
          <table:table-cell table:style-name="TableCell">
            <text:p>Regulamenta o disposto no art. 20 da Lei nº 14.133, de 1º de abril de 2021, para estabelecer o enquadramento dos bens de consumo adquiridos para suprir as demandas da Câmara Municipal de Jaguaribara nas categorias de qualidade comum e de luxo.</text:p>
          </table:table-cell>
          <table:table-cell table:style-name="TableCell">
            <text:p>1</text:p>
          </table:table-cell>
          <table:table-cell table:style-name="TableCell">
            <text:p/>
          </table:table-cell>
        </table:table-row>
        <table:table-row>
          <table:table-cell table:style-name="TableCell">
            <text:p>025/2022</text:p>
          </table:table-cell>
          <table:table-cell table:style-name="TableCell">
            <text:p>2022-12-15</text:p>
          </table:table-cell>
          <table:table-cell table:style-name="TableCell">
            <text:p>Dispõe sobre a dispensa de licitação, na forma eletrônica, de que trata a Lei no 14.133, de 1º de abril de 2021, e institui o Sistema de Dispensa Eletrônica, no âmbito da Câmara Municipal de Jaguaribara.</text:p>
          </table:table-cell>
          <table:table-cell table:style-name="TableCell">
            <text:p>1</text:p>
          </table:table-cell>
          <table:table-cell table:style-name="TableCell">
            <text:p/>
          </table:table-cell>
        </table:table-row>
        <table:table-row>
          <table:table-cell table:style-name="TableCell">
            <text:p>024/2022</text:p>
          </table:table-cell>
          <table:table-cell table:style-name="TableCell">
            <text:p>2022-12-15</text:p>
          </table:table-cell>
          <table:table-cell table:style-name="TableCell">
            <text:p>Dispõe sobre a governança das contratações públicas no âmbito da Câmara Municipal de Jaguaribara.</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2-11-24</text:p>
          </table:table-cell>
          <table:table-cell table:style-name="TableCell">
            <text:p/>
          </table:table-cell>
          <table:table-cell table:style-name="TableCell">
            <text:p>3</text:p>
          </table:table-cell>
          <table:table-cell table:style-name="TableCell">
            <text:p>25 de novembro de 2022, as 10h00min, Com a seguintes pautas:

Projeto de Lei 27/2022 - DISPÕE SOBRE A CRIAÇÃO DE NOVOS CARGOS E ACRESCENTA VAGAS A CARGOS EXISTENTES, PARA PROVIMENTO EFETIVO NO QUADRO DE PESSOAL DO PODER EXECUTIVO DO MUNICÍPIO DE JAGUARIBARA, E DÁ OUTRAS PROVIDÊNCIAS.

Projeto de Lei 28/2022 - AUTORIZA O CHEFE DO PODER EXECUTIVO MUNICIPAL A PROCEDER À ABERTURA DE EDITAL DESTINADO À REALIZAÇÃO DO CONCURSO PÚBLICO, E DÁ OUTRAS PROVIDÊNCIAS</text:p>
          </table:table-cell>
        </table:table-row>
        <table:table-row>
          <table:table-cell table:style-name="TableCell">
            <text:p>42</text:p>
          </table:table-cell>
          <table:table-cell table:style-name="TableCell">
            <text:p>2022-11-24</text:p>
          </table:table-cell>
          <table:table-cell table:style-name="TableCell">
            <text:p/>
          </table:table-cell>
          <table:table-cell table:style-name="TableCell">
            <text:p>3</text:p>
          </table:table-cell>
          <table:table-cell table:style-name="TableCell">
            <text:p>25 de novembro de 2022, as 09h30min,  Com a seguintes pautas:

Projeto de Lei 27/2022 - DISPÕE SOBRE A CRIAÇÃO DE NOVOS CARGOS E ACRESCENTA VAGAS A CARGOS EXISTENTES, PARA PROVIMENTO EFETIVO NO QUADRO DE PESSOAL DO PODER EXECUTIVO DO MUNICÍPIO DE JAGUARIBARA, E DÁ OUTRAS PROVIDÊNCIAS.

Projeto de Lei 28/2022 - AUTORIZA O CHEFE DO PODER EXECUTIVO MUNICIPAL A PROCEDER À ABERTURA DE EDITAL DESTINADO À REALIZAÇÃO DO CONCURSO PÚBLICO, E DÁ OUTRAS PROVIDÊNCIAS</text:p>
          </table:table-cell>
        </table:table-row>
        <table:table-row>
          <table:table-cell table:style-name="TableCell">
            <text:p>41</text:p>
          </table:table-cell>
          <table:table-cell table:style-name="TableCell">
            <text:p>2022-11-24</text:p>
          </table:table-cell>
          <table:table-cell table:style-name="TableCell">
            <text:p/>
          </table:table-cell>
          <table:table-cell table:style-name="TableCell">
            <text:p>3</text:p>
          </table:table-cell>
          <table:table-cell table:style-name="TableCell">
            <text:p>25 de novembro de 2022, as 09h00min, Com a seguintes pautas:

Projeto de Lei 27/2022 - DISPÕE SOBRE A CRIAÇÃO DE NOVOS CARGOS E ACRESCENTA VAGAS A CARGOS EXISTENTES, PARA PROVIMENTO EFETIVO NO QUADRO DE PESSOAL DO PODER EXECUTIVO DO MUNICÍPIO DE JAGUARIBARA, E DÁ OUTRAS PROVIDÊNCIAS.

Projeto de Lei 28/2022 - AUTORIZA O CHEFE DO PODER EXECUTIVO MUNICIPAL A PROCEDER À ABERTURA DE EDITAL DESTINADO À REALIZAÇÃO DO CONCURSO PÚBLICO, E DÁ OUTRAS PROVIDÊNCIAS</text:p>
          </table:table-cell>
        </table:table-row>
        <table:table-row>
          <table:table-cell table:style-name="TableCell">
            <text:p>5</text:p>
          </table:table-cell>
          <table:table-cell table:style-name="TableCell">
            <text:p>2022-11-23</text:p>
          </table:table-cell>
          <table:table-cell table:style-name="TableCell">
            <text:p/>
          </table:table-cell>
          <table:table-cell table:style-name="TableCell">
            <text:p>4</text:p>
          </table:table-cell>
          <table:table-cell table:style-name="TableCell">
            <text:p>Ata de Audiência Pública sobre o Concurso Público do Município de Jaguaribara.</text:p>
          </table:table-cell>
        </table:table-row>
        <table:table-row>
          <table:table-cell table:style-name="TableCell">
            <text:p>40</text:p>
          </table:table-cell>
          <table:table-cell table:style-name="TableCell">
            <text:p>2022-11-16</text:p>
          </table:table-cell>
          <table:table-cell table:style-name="TableCell">
            <text:p/>
          </table:table-cell>
          <table:table-cell table:style-name="TableCell">
            <text:p>3</text:p>
          </table:table-cell>
          <table:table-cell table:style-name="TableCell">
            <text:p>17 de novembro de 2022, as 09:00 horas. Com a seguintes pauta:

Projeto de Lei 26/2022 - AUTORIZA O REMANEJAMENTO, TRANSPOSIÇÃO E TRANSFERÊNCIA DE DOTAÇÕES ORÇAMENTÁRIAS CONSTANTES DA LEI ORÇAMENTÁRIA ANUAL DE 2022, E DA OUTRAS PROVIDÊNCIAS.</text:p>
          </table:table-cell>
        </table:table-row>
        <table:table-row>
          <table:table-cell table:style-name="TableCell">
            <text:p>39</text:p>
          </table:table-cell>
          <table:table-cell table:style-name="TableCell">
            <text:p>2022-11-16</text:p>
          </table:table-cell>
          <table:table-cell table:style-name="TableCell">
            <text:p/>
          </table:table-cell>
          <table:table-cell table:style-name="TableCell">
            <text:p>3</text:p>
          </table:table-cell>
          <table:table-cell table:style-name="TableCell">
            <text:p>17 de novembro de 2022, as 09:00 horas. Com a seguintes pauta:

Projeto de Lei 25/2022 -DECLARA DE UTILIDADE PÚBLICA O INSTITUTO DE PROTEÇÃO ANIMAL ANJINHOS DE RUA DE JAGUARIBARA, E DÁ OUTRAS PROVIDÊNCIAS.

Projeto de Lei 26/2022 - AUTORIZA O REMANEJAMENTO, TRANSPOSIÇÃO E TRANSFERÊNCIA DE DOTAÇÕES ORÇAMENTÁRIAS CONSTANTES DA LEI ORÇAMENTÁRIA ANUAL DE 2022, E DA OUTRAS PROVIDÊNCIAS.</text:p>
          </table:table-cell>
        </table:table-row>
        <table:table-row>
          <table:table-cell table:style-name="TableCell">
            <text:p>6</text:p>
          </table:table-cell>
          <table:table-cell table:style-name="TableCell">
            <text:p>2022-11-08</text:p>
          </table:table-cell>
          <table:table-cell table:style-name="TableCell">
            <text:p/>
          </table:table-cell>
          <table:table-cell table:style-name="TableCell">
            <text:p>4</text:p>
          </table:table-cell>
          <table:table-cell table:style-name="TableCell">
            <text:p>Ata de Reunião Pública com a ENEL.</text:p>
          </table:table-cell>
        </table:table-row>
        <table:table-row>
          <table:table-cell table:style-name="TableCell">
            <text:p>38</text:p>
          </table:table-cell>
          <table:table-cell table:style-name="TableCell">
            <text:p>2022-10-31</text:p>
          </table:table-cell>
          <table:table-cell table:style-name="TableCell">
            <text:p/>
          </table:table-cell>
          <table:table-cell table:style-name="TableCell">
            <text:p>3</text:p>
          </table:table-cell>
          <table:table-cell table:style-name="TableCell">
            <text:p>CONVOCAÇÃO DE ELEIÇÃO PARA RENOVAÇÃO DA MESA DIRETORA DA CÂMARA MUNICIPAL DE JAGUARIBARA, ESTADO DO CEARÁ, PARA O 2º BIÊNIO (BIÊNIO 2023 - 2024) DA LEGISLATURA 2021 – 2024.</text:p>
          </table:table-cell>
        </table:table-row>
        <table:table-row>
          <table:table-cell table:style-name="TableCell">
            <text:p>37</text:p>
          </table:table-cell>
          <table:table-cell table:style-name="TableCell">
            <text:p>2022-10-25</text:p>
          </table:table-cell>
          <table:table-cell table:style-name="TableCell">
            <text:p/>
          </table:table-cell>
          <table:table-cell table:style-name="TableCell">
            <text:p>3</text:p>
          </table:table-cell>
          <table:table-cell table:style-name="TableCell">
            <text:p>27 de outubro de 2022, as 09:30 horas. Com a seguintes pauta:

Projeto de Lei 24/2022 - ESTIMA A RECEITA E FIXA A DESPESA DO MUNICÍPIO DE JAGUARIBARA PARA O EXERCÍCIO FINANCEIRO DE 2023, NA FORMA QUE INDICA.</text:p>
          </table:table-cell>
        </table:table-row>
        <table:table-row>
          <table:table-cell table:style-name="TableCell">
            <text:p>36</text:p>
          </table:table-cell>
          <table:table-cell table:style-name="TableCell">
            <text:p>2022-10-25</text:p>
          </table:table-cell>
          <table:table-cell table:style-name="TableCell">
            <text:p/>
          </table:table-cell>
          <table:table-cell table:style-name="TableCell">
            <text:p>3</text:p>
          </table:table-cell>
          <table:table-cell table:style-name="TableCell">
            <text:p>27 de outubro de 2022, as 09:30 horas. Com a seguintes pauta:

Projeto de Lei 24/2022 - ESTIMA A RECEITA E FIXA A DESPESA DO MUNICÍPIO DE JAGUARIBARA PARA O EXERCÍCIO FINANCEIRO DE 2023, NA FORMA QUE INDICA.</text:p>
          </table:table-cell>
        </table:table-row>
        <table:table-row>
          <table:table-cell table:style-name="TableCell">
            <text:p>35</text:p>
          </table:table-cell>
          <table:table-cell table:style-name="TableCell">
            <text:p>2022-10-20</text:p>
          </table:table-cell>
          <table:table-cell table:style-name="TableCell">
            <text:p/>
          </table:table-cell>
          <table:table-cell table:style-name="TableCell">
            <text:p>3</text:p>
          </table:table-cell>
          <table:table-cell table:style-name="TableCell">
            <text:p>21 de outubro de 2022, as 10:00 horas. Com a seguintes pauta:

Projeto de Lei 23/2022 - Dá nova redação ao Parágrafo único do art. 61 da Lei nº 1.115, de 02 de maio de 2022, que cria a nova Estrutura Organizacional e Administrativa da Prefeitura Municipal de Jaguaribara-Ce.</text:p>
          </table:table-cell>
        </table:table-row>
        <table:table-row>
          <table:table-cell table:style-name="TableCell">
            <text:p>34</text:p>
          </table:table-cell>
          <table:table-cell table:style-name="TableCell">
            <text:p>2022-09-28</text:p>
          </table:table-cell>
          <table:table-cell table:style-name="TableCell">
            <text:p/>
          </table:table-cell>
          <table:table-cell table:style-name="TableCell">
            <text:p>3</text:p>
          </table:table-cell>
          <table:table-cell table:style-name="TableCell">
            <text:p>30 de setembro de 2022, as 09:00 horas. Com a seguintes pauta:

Projeto de Lei 22/2022 - Autoriza a abertura de Crédito Adicional Especial ao Vigente Orçamento Fiscal da Prefeitura Municipal, e dá outras providências.</text:p>
          </table:table-cell>
        </table:table-row>
        <table:table-row>
          <table:table-cell table:style-name="TableCell">
            <text:p>33</text:p>
          </table:table-cell>
          <table:table-cell table:style-name="TableCell">
            <text:p>2022-09-28</text:p>
          </table:table-cell>
          <table:table-cell table:style-name="TableCell">
            <text:p/>
          </table:table-cell>
          <table:table-cell table:style-name="TableCell">
            <text:p>3</text:p>
          </table:table-cell>
          <table:table-cell table:style-name="TableCell">
            <text:p>30 de setembro de 2022, as 09:00 horas. Com a seguintes pauta:

Projeto de Lei 22/2022 - Autoriza a abertura de Crédito Adicional Especial ao Vigente Orçamento Fiscal da Prefeitura Municipal, e dá outras providências.</text:p>
          </table:table-cell>
        </table:table-row>
        <table:table-row>
          <table:table-cell table:style-name="TableCell">
            <text:p>023/2022</text:p>
          </table:table-cell>
          <table:table-cell table:style-name="TableCell">
            <text:p>2022-09-21</text:p>
          </table:table-cell>
          <table:table-cell table:style-name="TableCell">
            <text:p>RETIFICA A PORTARIA N° 009/2022, QUE FAZ DESIGNAÇÃO DE SERVIDOR(A) PARA ACOMPANHAR E FISCALIZAR A EXECUÇÃO DOS CONTRATOS PARA O EXERCÍCIO 2022.</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2-09-20</text:p>
          </table:table-cell>
          <table:table-cell table:style-name="TableCell">
            <text:p/>
          </table:table-cell>
          <table:table-cell table:style-name="TableCell">
            <text:p>3</text:p>
          </table:table-cell>
          <table:table-cell table:style-name="TableCell">
            <text:p>23 de setembro de 2022, as 09:00 horas. Com a seguintes pauta:

Projeto de Lei 21/2022 - Ementa: Autoriza o Poder Executivo desafetar e a promover leilão para alienar bens móveis (equipamentos, veículos e sucatas) inservíveis, de propriedade do Município de Jaguaribara, Estado do Ceará e dá outras providências.</text:p>
          </table:table-cell>
        </table:table-row>
        <table:table-row>
          <table:table-cell table:style-name="TableCell">
            <text:p>30</text:p>
          </table:table-cell>
          <table:table-cell table:style-name="TableCell">
            <text:p>2022-09-20</text:p>
          </table:table-cell>
          <table:table-cell table:style-name="TableCell">
            <text:p/>
          </table:table-cell>
          <table:table-cell table:style-name="TableCell">
            <text:p>3</text:p>
          </table:table-cell>
          <table:table-cell table:style-name="TableCell">
            <text:p>23 de setembro de 2022, as 09:00 horas. Com a seguintes pauta:

Projeto de Lei 21/2022 - Ementa: Autoriza o Poder Executivo desafetar e a promover leilão para alienar bens móveis (equipamentos, veículos e sucatas) inservíveis, de propriedade do Município de Jaguaribara, Estado do Ceará e dá outras providências.</text:p>
          </table:table-cell>
        </table:table-row>
        <table:table-row>
          <table:table-cell table:style-name="TableCell">
            <text:p>29</text:p>
          </table:table-cell>
          <table:table-cell table:style-name="TableCell">
            <text:p>2022-09-08</text:p>
          </table:table-cell>
          <table:table-cell table:style-name="TableCell">
            <text:p/>
          </table:table-cell>
          <table:table-cell table:style-name="TableCell">
            <text:p>3</text:p>
          </table:table-cell>
          <table:table-cell table:style-name="TableCell">
            <text:p>09 de setembro de 2022, as 09:00 horas. Com a seguintes pauta:

Projeto de Lei 16/2022 - Institui ajuda de custo para os médicos bolsistas do Programa Médicos pelo Brasil (PMpB), e dá outras providências.

Projeto de Lei 18/2022 - Dispõe sobre a instituição do piso salarial dos Agentes Comunitários de Saúde e dos Agentes de Combate às Endemias Municipal conforme disposição do art. 198, §8º, §9º e §11º da Constituição da República de 1988.

Projeto de Lei 19/2022 - Dispõe sobre os plantões médicos e as suas respectivas remunerações no munícipio de Jaguaribara-CE e dá outras providências.</text:p>
          </table:table-cell>
        </table:table-row>
        <table:table-row>
          <table:table-cell table:style-name="TableCell">
            <text:p>28</text:p>
          </table:table-cell>
          <table:table-cell table:style-name="TableCell">
            <text:p>2022-09-08</text:p>
          </table:table-cell>
          <table:table-cell table:style-name="TableCell">
            <text:p/>
          </table:table-cell>
          <table:table-cell table:style-name="TableCell">
            <text:p>3</text:p>
          </table:table-cell>
          <table:table-cell table:style-name="TableCell">
            <text:p>09 de setembro de 2022, as 09:00 horas. Com a seguintes pauta:

Projeto de Lei 16/2022 - Institui ajuda de custo para os médicos bolsistas do Programa Médicos pelo Brasil (PMpB), e dá outras providências.

Projeto de Lei 18/2022 - Dispõe sobre a instituição do piso salarial dos Agentes Comunitários de Saúde e dos Agentes de Combate às Endemias Municipal conforme disposição do art. 198, §8º, §9º e §11º da Constituição da República de 1988.

Projeto de Lei 19/2022 - Dispõe sobre os plantões médicos e as suas respectivas remunerações no munícipio de Jaguaribara-CE e dá outras providências.

Projeto de Lei 20/2022 - Autoriza a abertura de Crédito Adicional Especial ao Vigente Orçamento Fiscal da Prefeitura Municipal, e dá outras providências</text:p>
          </table:table-cell>
        </table:table-row>
        <table:table-row>
          <table:table-cell table:style-name="TableCell">
            <text:p>27</text:p>
          </table:table-cell>
          <table:table-cell table:style-name="TableCell">
            <text:p>2022-09-08</text:p>
          </table:table-cell>
          <table:table-cell table:style-name="TableCell">
            <text:p/>
          </table:table-cell>
          <table:table-cell table:style-name="TableCell">
            <text:p>3</text:p>
          </table:table-cell>
          <table:table-cell table:style-name="TableCell">
            <text:p>09 de setembro de 2022, as 09:00 horas. Com a seguintes pauta:

Projeto de Lei 16/2022 - Institui ajuda de custo para os médicos bolsistas do Programa Médicos pelo Brasil (PMpB), e dá outras providências.

Projeto de Lei 17/2022 - Dispõe sobre alterações a lei municipal de nº 967/2017 para fins de estruturação da lei bem como correções materiais e outras providências.

Projeto de Lei 18/2022 - Dispõe sobre a instituição do piso salarial dos Agentes Comunitários de Saúde e dos Agentes de Combate às Endemias Municipal conforme disposição do art. 198, §8º, §9º e §11º da Constituição da República de 1988.

Projeto de Lei 19/2022 - Dispõe sobre os plantões médicos e as suas respectivas remunerações no munícipio de Jaguaribara-CE e dá outras providências.

Projeto de Lei 20/2022 - Autoriza a abertura de Crédito Adicional Especial ao Vigente Orçamento Fiscal da Prefeitura Municipal, e dá outras providências</text:p>
          </table:table-cell>
        </table:table-row>
        <table:table-row>
          <table:table-cell table:style-name="TableCell">
            <text:p>9</text:p>
          </table:table-cell>
          <table:table-cell table:style-name="TableCell">
            <text:p>2022-09-01</text:p>
          </table:table-cell>
          <table:table-cell table:style-name="TableCell">
            <text:p/>
          </table:table-cell>
          <table:table-cell table:style-name="TableCell">
            <text:p>6</text:p>
          </table:table-cell>
          <table:table-cell table:style-name="TableCell">
            <text:p>Thayane Patricia Nogueira Diógenes</text:p>
          </table:table-cell>
        </table:table-row>
        <table:table-row>
          <table:table-cell table:style-name="TableCell">
            <text:p>8</text:p>
          </table:table-cell>
          <table:table-cell table:style-name="TableCell">
            <text:p>2022-09-01</text:p>
          </table:table-cell>
          <table:table-cell table:style-name="TableCell">
            <text:p/>
          </table:table-cell>
          <table:table-cell table:style-name="TableCell">
            <text:p>6</text:p>
          </table:table-cell>
          <table:table-cell table:style-name="TableCell">
            <text:p>Leandro Alves Peixoto</text:p>
          </table:table-cell>
        </table:table-row>
        <table:table-row>
          <table:table-cell table:style-name="TableCell">
            <text:p>7</text:p>
          </table:table-cell>
          <table:table-cell table:style-name="TableCell">
            <text:p>2022-09-01</text:p>
          </table:table-cell>
          <table:table-cell table:style-name="TableCell">
            <text:p/>
          </table:table-cell>
          <table:table-cell table:style-name="TableCell">
            <text:p>6</text:p>
          </table:table-cell>
          <table:table-cell table:style-name="TableCell">
            <text:p>Antonio Valterno Nogueira Pinheiro</text:p>
          </table:table-cell>
        </table:table-row>
        <table:table-row>
          <table:table-cell table:style-name="TableCell">
            <text:p>6</text:p>
          </table:table-cell>
          <table:table-cell table:style-name="TableCell">
            <text:p>2022-09-01</text:p>
          </table:table-cell>
          <table:table-cell table:style-name="TableCell">
            <text:p/>
          </table:table-cell>
          <table:table-cell table:style-name="TableCell">
            <text:p>6</text:p>
          </table:table-cell>
          <table:table-cell table:style-name="TableCell">
            <text:p>Juliana de Holanda Lucena</text:p>
          </table:table-cell>
        </table:table-row>
        <table:table-row>
          <table:table-cell table:style-name="TableCell">
            <text:p>5</text:p>
          </table:table-cell>
          <table:table-cell table:style-name="TableCell">
            <text:p>2022-09-01</text:p>
          </table:table-cell>
          <table:table-cell table:style-name="TableCell">
            <text:p/>
          </table:table-cell>
          <table:table-cell table:style-name="TableCell">
            <text:p>6</text:p>
          </table:table-cell>
          <table:table-cell table:style-name="TableCell">
            <text:p>Helder Cortez</text:p>
          </table:table-cell>
        </table:table-row>
        <table:table-row>
          <table:table-cell table:style-name="TableCell">
            <text:p>4</text:p>
          </table:table-cell>
          <table:table-cell table:style-name="TableCell">
            <text:p>2022-09-01</text:p>
          </table:table-cell>
          <table:table-cell table:style-name="TableCell">
            <text:p/>
          </table:table-cell>
          <table:table-cell table:style-name="TableCell">
            <text:p>6</text:p>
          </table:table-cell>
          <table:table-cell table:style-name="TableCell">
            <text:p>Jacinta da Silva Sousa</text:p>
          </table:table-cell>
        </table:table-row>
        <table:table-row>
          <table:table-cell table:style-name="TableCell">
            <text:p>3</text:p>
          </table:table-cell>
          <table:table-cell table:style-name="TableCell">
            <text:p>2022-09-01</text:p>
          </table:table-cell>
          <table:table-cell table:style-name="TableCell">
            <text:p/>
          </table:table-cell>
          <table:table-cell table:style-name="TableCell">
            <text:p>6</text:p>
          </table:table-cell>
          <table:table-cell table:style-name="TableCell">
            <text:p>Antônio Luiz Rodrigues Mano Júnior</text:p>
          </table:table-cell>
        </table:table-row>
        <table:table-row>
          <table:table-cell table:style-name="TableCell">
            <text:p>27</text:p>
          </table:table-cell>
          <table:table-cell table:style-name="TableCell">
            <text:p>2022-09-01</text:p>
          </table:table-cell>
          <table:table-cell table:style-name="TableCell">
            <text:p/>
          </table:table-cell>
          <table:table-cell table:style-name="TableCell">
            <text:p>6</text:p>
          </table:table-cell>
          <table:table-cell table:style-name="TableCell">
            <text:p>Mercadinho Dantas</text:p>
          </table:table-cell>
        </table:table-row>
        <table:table-row>
          <table:table-cell table:style-name="TableCell">
            <text:p>26</text:p>
          </table:table-cell>
          <table:table-cell table:style-name="TableCell">
            <text:p>2022-09-01</text:p>
          </table:table-cell>
          <table:table-cell table:style-name="TableCell">
            <text:p/>
          </table:table-cell>
          <table:table-cell table:style-name="TableCell">
            <text:p>6</text:p>
          </table:table-cell>
          <table:table-cell table:style-name="TableCell">
            <text:p>Elinalva Cavalcante Chaves</text:p>
          </table:table-cell>
        </table:table-row>
        <table:table-row>
          <table:table-cell table:style-name="TableCell">
            <text:p>25</text:p>
          </table:table-cell>
          <table:table-cell table:style-name="TableCell">
            <text:p>2022-09-01</text:p>
          </table:table-cell>
          <table:table-cell table:style-name="TableCell">
            <text:p/>
          </table:table-cell>
          <table:table-cell table:style-name="TableCell">
            <text:p>6</text:p>
          </table:table-cell>
          <table:table-cell table:style-name="TableCell">
            <text:p>Maria Vanusia</text:p>
          </table:table-cell>
        </table:table-row>
        <table:table-row>
          <table:table-cell table:style-name="TableCell">
            <text:p>24</text:p>
          </table:table-cell>
          <table:table-cell table:style-name="TableCell">
            <text:p>2022-09-01</text:p>
          </table:table-cell>
          <table:table-cell table:style-name="TableCell">
            <text:p/>
          </table:table-cell>
          <table:table-cell table:style-name="TableCell">
            <text:p>6</text:p>
          </table:table-cell>
          <table:table-cell table:style-name="TableCell">
            <text:p>Ana Angélica de Vasconcelos Pinheiro</text:p>
          </table:table-cell>
        </table:table-row>
        <table:table-row>
          <table:table-cell table:style-name="TableCell">
            <text:p>23</text:p>
          </table:table-cell>
          <table:table-cell table:style-name="TableCell">
            <text:p>2022-09-01</text:p>
          </table:table-cell>
          <table:table-cell table:style-name="TableCell">
            <text:p/>
          </table:table-cell>
          <table:table-cell table:style-name="TableCell">
            <text:p>6</text:p>
          </table:table-cell>
          <table:table-cell table:style-name="TableCell">
            <text:p>Francisco Haroldo Nobre Rodrigues Júnior</text:p>
          </table:table-cell>
        </table:table-row>
        <table:table-row>
          <table:table-cell table:style-name="TableCell">
            <text:p>22</text:p>
          </table:table-cell>
          <table:table-cell table:style-name="TableCell">
            <text:p>2022-09-01</text:p>
          </table:table-cell>
          <table:table-cell table:style-name="TableCell">
            <text:p/>
          </table:table-cell>
          <table:table-cell table:style-name="TableCell">
            <text:p>6</text:p>
          </table:table-cell>
          <table:table-cell table:style-name="TableCell">
            <text:p>Raimundo Nonato Alexandre da Silva</text:p>
          </table:table-cell>
        </table:table-row>
        <table:table-row>
          <table:table-cell table:style-name="TableCell">
            <text:p>21</text:p>
          </table:table-cell>
          <table:table-cell table:style-name="TableCell">
            <text:p>2022-09-01</text:p>
          </table:table-cell>
          <table:table-cell table:style-name="TableCell">
            <text:p/>
          </table:table-cell>
          <table:table-cell table:style-name="TableCell">
            <text:p>6</text:p>
          </table:table-cell>
          <table:table-cell table:style-name="TableCell">
            <text:p>Eliana Calou</text:p>
          </table:table-cell>
        </table:table-row>
        <table:table-row>
          <table:table-cell table:style-name="TableCell">
            <text:p>20</text:p>
          </table:table-cell>
          <table:table-cell table:style-name="TableCell">
            <text:p>2022-09-01</text:p>
          </table:table-cell>
          <table:table-cell table:style-name="TableCell">
            <text:p/>
          </table:table-cell>
          <table:table-cell table:style-name="TableCell">
            <text:p>6</text:p>
          </table:table-cell>
          <table:table-cell table:style-name="TableCell">
            <text:p>Lívio Tonyatt Barreto da Silva</text:p>
          </table:table-cell>
        </table:table-row>
        <table:table-row>
          <table:table-cell table:style-name="TableCell">
            <text:p>2</text:p>
          </table:table-cell>
          <table:table-cell table:style-name="TableCell">
            <text:p>2022-09-01</text:p>
          </table:table-cell>
          <table:table-cell table:style-name="TableCell">
            <text:p/>
          </table:table-cell>
          <table:table-cell table:style-name="TableCell">
            <text:p>6</text:p>
          </table:table-cell>
          <table:table-cell table:style-name="TableCell">
            <text:p>Geovan de Sousa Negreiros</text:p>
          </table:table-cell>
        </table:table-row>
        <table:table-row>
          <table:table-cell table:style-name="TableCell">
            <text:p>19</text:p>
          </table:table-cell>
          <table:table-cell table:style-name="TableCell">
            <text:p>2022-09-01</text:p>
          </table:table-cell>
          <table:table-cell table:style-name="TableCell">
            <text:p/>
          </table:table-cell>
          <table:table-cell table:style-name="TableCell">
            <text:p>6</text:p>
          </table:table-cell>
          <table:table-cell table:style-name="TableCell">
            <text:p>Eneias Dantas</text:p>
          </table:table-cell>
        </table:table-row>
        <table:table-row>
          <table:table-cell table:style-name="TableCell">
            <text:p>18</text:p>
          </table:table-cell>
          <table:table-cell table:style-name="TableCell">
            <text:p>2022-09-01</text:p>
          </table:table-cell>
          <table:table-cell table:style-name="TableCell">
            <text:p/>
          </table:table-cell>
          <table:table-cell table:style-name="TableCell">
            <text:p>6</text:p>
          </table:table-cell>
          <table:table-cell table:style-name="TableCell">
            <text:p>Ana Tereza Barbosa de Carvalho</text:p>
          </table:table-cell>
        </table:table-row>
        <table:table-row>
          <table:table-cell table:style-name="TableCell">
            <text:p>17</text:p>
          </table:table-cell>
          <table:table-cell table:style-name="TableCell">
            <text:p>2022-09-01</text:p>
          </table:table-cell>
          <table:table-cell table:style-name="TableCell">
            <text:p/>
          </table:table-cell>
          <table:table-cell table:style-name="TableCell">
            <text:p>6</text:p>
          </table:table-cell>
          <table:table-cell table:style-name="TableCell">
            <text:p>Camilo Sobreira de Santana</text:p>
          </table:table-cell>
        </table:table-row>
        <table:table-row>
          <table:table-cell table:style-name="TableCell">
            <text:p>16</text:p>
          </table:table-cell>
          <table:table-cell table:style-name="TableCell">
            <text:p>2022-09-01</text:p>
          </table:table-cell>
          <table:table-cell table:style-name="TableCell">
            <text:p/>
          </table:table-cell>
          <table:table-cell table:style-name="TableCell">
            <text:p>6</text:p>
          </table:table-cell>
          <table:table-cell table:style-name="TableCell">
            <text:p>Maria Izolda Cela de Arruda coelho</text:p>
          </table:table-cell>
        </table:table-row>
        <table:table-row>
          <table:table-cell table:style-name="TableCell">
            <text:p>15</text:p>
          </table:table-cell>
          <table:table-cell table:style-name="TableCell">
            <text:p>2022-09-01</text:p>
          </table:table-cell>
          <table:table-cell table:style-name="TableCell">
            <text:p/>
          </table:table-cell>
          <table:table-cell table:style-name="TableCell">
            <text:p>6</text:p>
          </table:table-cell>
          <table:table-cell table:style-name="TableCell">
            <text:p>Raimundo Anderson Silva de Oliveira</text:p>
          </table:table-cell>
        </table:table-row>
        <table:table-row>
          <table:table-cell table:style-name="TableCell">
            <text:p>14</text:p>
          </table:table-cell>
          <table:table-cell table:style-name="TableCell">
            <text:p>2022-09-01</text:p>
          </table:table-cell>
          <table:table-cell table:style-name="TableCell">
            <text:p/>
          </table:table-cell>
          <table:table-cell table:style-name="TableCell">
            <text:p>6</text:p>
          </table:table-cell>
          <table:table-cell table:style-name="TableCell">
            <text:p>Wellington de Sousa Girão</text:p>
          </table:table-cell>
        </table:table-row>
        <table:table-row>
          <table:table-cell table:style-name="TableCell">
            <text:p>13</text:p>
          </table:table-cell>
          <table:table-cell table:style-name="TableCell">
            <text:p>2022-09-01</text:p>
          </table:table-cell>
          <table:table-cell table:style-name="TableCell">
            <text:p/>
          </table:table-cell>
          <table:table-cell table:style-name="TableCell">
            <text:p>6</text:p>
          </table:table-cell>
          <table:table-cell table:style-name="TableCell">
            <text:p>Lucivanio Pinheiro Sales</text:p>
          </table:table-cell>
        </table:table-row>
        <table:table-row>
          <table:table-cell table:style-name="TableCell">
            <text:p>12</text:p>
          </table:table-cell>
          <table:table-cell table:style-name="TableCell">
            <text:p>2022-09-01</text:p>
          </table:table-cell>
          <table:table-cell table:style-name="TableCell">
            <text:p/>
          </table:table-cell>
          <table:table-cell table:style-name="TableCell">
            <text:p>6</text:p>
          </table:table-cell>
          <table:table-cell table:style-name="TableCell">
            <text:p>Crizeudo Bandeira Rodrigues</text:p>
          </table:table-cell>
        </table:table-row>
        <table:table-row>
          <table:table-cell table:style-name="TableCell">
            <text:p>11</text:p>
          </table:table-cell>
          <table:table-cell table:style-name="TableCell">
            <text:p>2022-09-01</text:p>
          </table:table-cell>
          <table:table-cell table:style-name="TableCell">
            <text:p/>
          </table:table-cell>
          <table:table-cell table:style-name="TableCell">
            <text:p>6</text:p>
          </table:table-cell>
          <table:table-cell table:style-name="TableCell">
            <text:p>Josilene Vieira Bandeira</text:p>
          </table:table-cell>
        </table:table-row>
        <table:table-row>
          <table:table-cell table:style-name="TableCell">
            <text:p>10</text:p>
          </table:table-cell>
          <table:table-cell table:style-name="TableCell">
            <text:p>2022-09-01</text:p>
          </table:table-cell>
          <table:table-cell table:style-name="TableCell">
            <text:p/>
          </table:table-cell>
          <table:table-cell table:style-name="TableCell">
            <text:p>6</text:p>
          </table:table-cell>
          <table:table-cell table:style-name="TableCell">
            <text:p>Edmaria da Costa Barreto</text:p>
          </table:table-cell>
        </table:table-row>
        <table:table-row>
          <table:table-cell table:style-name="TableCell">
            <text:p>1</text:p>
          </table:table-cell>
          <table:table-cell table:style-name="TableCell">
            <text:p>2022-09-01</text:p>
          </table:table-cell>
          <table:table-cell table:style-name="TableCell">
            <text:p/>
          </table:table-cell>
          <table:table-cell table:style-name="TableCell">
            <text:p>6</text:p>
          </table:table-cell>
          <table:table-cell table:style-name="TableCell">
            <text:p>Maria Monica da Silva</text:p>
          </table:table-cell>
        </table:table-row>
        <table:table-row>
          <table:table-cell table:style-name="TableCell">
            <text:p>026</text:p>
          </table:table-cell>
          <table:table-cell table:style-name="TableCell">
            <text:p>2022-08-10</text:p>
          </table:table-cell>
          <table:table-cell table:style-name="TableCell">
            <text:p/>
          </table:table-cell>
          <table:table-cell table:style-name="TableCell">
            <text:p>3</text:p>
          </table:table-cell>
          <table:table-cell table:style-name="TableCell">
            <text:p>12 de agosto de 2022, as 09:00 horas. Com a seguinte pauta:


Projeto de Lei 015/2022 - Dispõe sobre o processo de escolha para provimento dos cargos em comissão do núcleo gestor das escolas da rede pública municipal, e dá outras providências</text:p>
          </table:table-cell>
        </table:table-row>
        <table:table-row>
          <table:table-cell table:style-name="TableCell">
            <text:p>025</text:p>
          </table:table-cell>
          <table:table-cell table:style-name="TableCell">
            <text:p>2022-08-10</text:p>
          </table:table-cell>
          <table:table-cell table:style-name="TableCell">
            <text:p/>
          </table:table-cell>
          <table:table-cell table:style-name="TableCell">
            <text:p>3</text:p>
          </table:table-cell>
          <table:table-cell table:style-name="TableCell">
            <text:p>12 de agosto de 2022, as 09:00 horas. Com a seguinte pauta:


Projeto de Lei 015/2022 - Dispõe sobre o processo de escolha para provimento dos cargos em comissão do núcleo gestor das escolas da rede pública municipal, e dá outras providências</text:p>
          </table:table-cell>
        </table:table-row>
        <table:table-row>
          <table:table-cell table:style-name="TableCell">
            <text:p>020/2022</text:p>
          </table:table-cell>
          <table:table-cell table:style-name="TableCell">
            <text:p>2022-08-08</text:p>
          </table:table-cell>
          <table:table-cell table:style-name="TableCell">
            <text:p/>
          </table:table-cell>
          <table:table-cell table:style-name="TableCell">
            <text:p>2</text:p>
          </table:table-cell>
          <table:table-cell table:style-name="TableCell">
            <text:p>Autoriza a Vereadora Maria José Martins a viajar para o município de Fortaleza, neste Estado, no período 09 de agosto de 2022, na secretaria de desenvolvimento Agrário do Estado do Ceará, a fim de participar de reunião com o secretario executivo para tratar de assuntos referentes a Piscicultura de Jaguaribara.</text:p>
          </table:table-cell>
        </table:table-row>
        <table:table-row>
          <table:table-cell table:style-name="TableCell">
            <text:p>024</text:p>
          </table:table-cell>
          <table:table-cell table:style-name="TableCell">
            <text:p>2022-08-03</text:p>
          </table:table-cell>
          <table:table-cell table:style-name="TableCell">
            <text:p/>
          </table:table-cell>
          <table:table-cell table:style-name="TableCell">
            <text:p>3</text:p>
          </table:table-cell>
          <table:table-cell table:style-name="TableCell">
            <text:p>04 de agosto de 2022, as 09:00 horas. Com a seguintes pauta:


Projeto de Lei 014/2022 - Autoriza o Chefe do Poder Executivo Municipal a celebrar Termo de Cooperação,  Convênios e Contratos, com  a AGÊNCIA DE DEFESA AGROPECUÁRIA DO ESTADO DO CEARÁ - ADAGRI, e dá outras providências;</text:p>
          </table:table-cell>
        </table:table-row>
        <table:table-row>
          <table:table-cell table:style-name="TableCell">
            <text:p>019/2022</text:p>
          </table:table-cell>
          <table:table-cell table:style-name="TableCell">
            <text:p>2022-06-24</text:p>
          </table:table-cell>
          <table:table-cell table:style-name="TableCell">
            <text:p>Exoneração de Adelândia dos Santos Araújo ocupante do Cargo em Provimento de Comissão de Tesoureira do Legislativo Municipal, em caráter temporário.</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22-05-13</text:p>
          </table:table-cell>
          <table:table-cell table:style-name="TableCell">
            <text:p/>
          </table:table-cell>
          <table:table-cell table:style-name="TableCell">
            <text:p>3</text:p>
          </table:table-cell>
          <table:table-cell table:style-name="TableCell">
            <text:p>16 de maio de 2022, as 08:00 horas. Com as seguintes pautas:

Projeto de Lei 011/2022 - ESTABELECE A LEI DAS DIRETRIZES ORÇAMENTÁRIAS (LDO) PARA O EXERCÍCIO FINANCEIRO DE 2023, NA FORMA QUE INDICA.

Projeto de Lei 013/2022 - SÚMULA: Institui o Programa de Refinanciamento e Recuperação Fiscal e de incentivo à adimplência de sujeitos passivos – REFIS, para o ano de 2022, no Município de Jaguaribara e dá outras providências</text:p>
          </table:table-cell>
        </table:table-row>
        <table:table-row>
          <table:table-cell table:style-name="TableCell">
            <text:p>021</text:p>
          </table:table-cell>
          <table:table-cell table:style-name="TableCell">
            <text:p>2022-05-13</text:p>
          </table:table-cell>
          <table:table-cell table:style-name="TableCell">
            <text:p/>
          </table:table-cell>
          <table:table-cell table:style-name="TableCell">
            <text:p>3</text:p>
          </table:table-cell>
          <table:table-cell table:style-name="TableCell">
            <text:p>16 de maio de 2022, as 08:00 horas. Com as seguintes pautas:


Projeto de Lei 011/2022 - ESTABELECE A LEI DAS DIRETRIZES ORÇAMENTÁRIAS (LDO) PARA O EXERCÍCIO FINANCEIRO DE 2023, NA FORMA QUE INDICA.

Projeto de Lei 013/2022 - SÚMULA: Institui o Programa de Refinanciamento e Recuperação Fiscal e de incentivo à adimplência de sujeitos passivos – REFIS, para o ano de 2022, no Município de Jaguaribara e dá outras providências</text:p>
          </table:table-cell>
        </table:table-row>
        <table:table-row>
          <table:table-cell table:style-name="TableCell">
            <text:p>023</text:p>
          </table:table-cell>
          <table:table-cell table:style-name="TableCell">
            <text:p>2022-05-11</text:p>
          </table:table-cell>
          <table:table-cell table:style-name="TableCell">
            <text:p>CONVOCA AUDIÊNCIA PÚBLICA PARA PRESTAÇÃO DAS CONTAS DA GESTÃO FISCAL E RELATORIO DE GESTAO DA SAUDE / SUS DO MUNICÍPIO DE JAGUARIBARA DO 1º QUADRIMESTRE DE 2022.</text:p>
          </table:table-cell>
          <table:table-cell table:style-name="TableCell">
            <text:p>3</text:p>
          </table:table-cell>
          <table:table-cell table:style-name="TableCell">
            <text:p/>
          </table:table-cell>
        </table:table-row>
        <table:table-row>
          <table:table-cell table:style-name="TableCell">
            <text:p>020</text:p>
          </table:table-cell>
          <table:table-cell table:style-name="TableCell">
            <text:p>2022-04-28</text:p>
          </table:table-cell>
          <table:table-cell table:style-name="TableCell">
            <text:p/>
          </table:table-cell>
          <table:table-cell table:style-name="TableCell">
            <text:p>3</text:p>
          </table:table-cell>
          <table:table-cell table:style-name="TableCell">
            <text:p>29 de abril de 2022, as 10:00 horas. Com a seguinte pauta:


Projeto de Lei 012/2022 - Cria a nov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019</text:p>
          </table:table-cell>
          <table:table-cell table:style-name="TableCell">
            <text:p>2022-04-28</text:p>
          </table:table-cell>
          <table:table-cell table:style-name="TableCell">
            <text:p/>
          </table:table-cell>
          <table:table-cell table:style-name="TableCell">
            <text:p>3</text:p>
          </table:table-cell>
          <table:table-cell table:style-name="TableCell">
            <text:p>29 de abril de 2022, as 09:30 horas. Com a seguinte pauta:


Projeto de Lei 012/2022 - Cria a nov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018</text:p>
          </table:table-cell>
          <table:table-cell table:style-name="TableCell">
            <text:p>2022-04-28</text:p>
          </table:table-cell>
          <table:table-cell table:style-name="TableCell">
            <text:p/>
          </table:table-cell>
          <table:table-cell table:style-name="TableCell">
            <text:p>3</text:p>
          </table:table-cell>
          <table:table-cell table:style-name="TableCell">
            <text:p>29 de abril de 2022, as 09:00 horas. Com a seguinte pauta:


Projeto de Lei 012/2022 - Cria a nov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018/2022</text:p>
          </table:table-cell>
          <table:table-cell table:style-name="TableCell">
            <text:p>2022-04-25</text:p>
          </table:table-cell>
          <table:table-cell table:style-name="TableCell">
            <text:p/>
          </table:table-cell>
          <table:table-cell table:style-name="TableCell">
            <text:p>2</text:p>
          </table:table-cell>
          <table:table-cell table:style-name="TableCell">
            <text:p>Autorizar o vereador Pedro Bezerra da Silva, a viajar para o Município de Tabuleiro do Norte, neste Estado, no período de 26 de Abril de 2022, a fim de participar de um curso promovido pelo Tribunal de Contas do Estado do Ceará – TCE/CE, que tem como conteúdo programático: LEI GERAL DE PROTEÇÃO DE DADOS (LGDP) E LEI DE GOVERNO DIGITAL: IMPACTOS NOS MUNICIPIOS - TCEDUC</text:p>
          </table:table-cell>
        </table:table-row>
        <table:table-row>
          <table:table-cell table:style-name="TableCell">
            <text:p>017/2022</text:p>
          </table:table-cell>
          <table:table-cell table:style-name="TableCell">
            <text:p>2022-04-18</text:p>
          </table:table-cell>
          <table:table-cell table:style-name="TableCell">
            <text:p/>
          </table:table-cell>
          <table:table-cell table:style-name="TableCell">
            <text:p>2</text:p>
          </table:table-cell>
          <table:table-cell table:style-name="TableCell">
            <text:p>Autorizar o vereador José Martins Gonçalves Neto, a viajar para o Município de Quixeramobim, neste Estado, no período de 19 e 20 de Abril de 2022, a fim de participar da reunião do fórum cearense dos comitês de bacias hidrográficas</text:p>
          </table:table-cell>
        </table:table-row>
        <table:table-row>
          <table:table-cell table:style-name="TableCell">
            <text:p>17</text:p>
          </table:table-cell>
          <table:table-cell table:style-name="TableCell">
            <text:p>2022-04-07</text:p>
          </table:table-cell>
          <table:table-cell table:style-name="TableCell">
            <text:p/>
          </table:table-cell>
          <table:table-cell table:style-name="TableCell">
            <text:p>3</text:p>
          </table:table-cell>
          <table:table-cell table:style-name="TableCell">
            <text:p>08 de abril de 2022, as 09:00 horas. Com a seguinte pauta:


Projeto de Lei 010/2022 - Autoriza a abertura de Crédito Adicional Especial ao Vigente Orçamento Fiscal e dá outras providências.</text:p>
          </table:table-cell>
        </table:table-row>
        <table:table-row>
          <table:table-cell table:style-name="TableCell">
            <text:p>16</text:p>
          </table:table-cell>
          <table:table-cell table:style-name="TableCell">
            <text:p>2022-04-07</text:p>
          </table:table-cell>
          <table:table-cell table:style-name="TableCell">
            <text:p/>
          </table:table-cell>
          <table:table-cell table:style-name="TableCell">
            <text:p>3</text:p>
          </table:table-cell>
          <table:table-cell table:style-name="TableCell">
            <text:p>08 de abril de 2022, as 09:00 horas. Com a seguinte pauta:


Projeto de Lei  010/2022 - Autoriza a abertura de Crédito Adicional Especial ao Vigente Orçamento Fiscal e dá outras providências.</text:p>
          </table:table-cell>
        </table:table-row>
        <table:table-row>
          <table:table-cell table:style-name="TableCell">
            <text:p>15</text:p>
          </table:table-cell>
          <table:table-cell table:style-name="TableCell">
            <text:p>2022-03-30</text:p>
          </table:table-cell>
          <table:table-cell table:style-name="TableCell">
            <text:p/>
          </table:table-cell>
          <table:table-cell table:style-name="TableCell">
            <text:p>3</text:p>
          </table:table-cell>
          <table:table-cell table:style-name="TableCell">
            <text:p>01 de abril de 2022, as 09:00 horas. Com a seguinte pauta:


Projeto de Lei Complementar 001/2022 - “INCLUI O ARTIGO 71-A A LEI COMPLEMENTAR Nº 01 DE 2007 – ESTATUTO DOS SERVIDORES PÚBLICOS MUNICIPAIS DE JAGUARIBARA-CE, QUE DISPÕE SOBRE A CONCESSÃO DE AUXÍLIO TRANSPORTE AOS SERVIDORES PÚBLICOS MUNICIPAIS”</text:p>
          </table:table-cell>
        </table:table-row>
        <table:table-row>
          <table:table-cell table:style-name="TableCell">
            <text:p>016/2022</text:p>
          </table:table-cell>
          <table:table-cell table:style-name="TableCell">
            <text:p>2022-03-23</text:p>
          </table:table-cell>
          <table:table-cell table:style-name="TableCell">
            <text:p>RETIFICA A PORTARIA N° 007/2021, QUE DISPÕE SOBRE A NOMEAÇÃO DE JÚLIA DA SILVA NOGUEIRA PARA OCUPAR O CARGO EM PROVIMENTO DE COMISSÃO DE SECRETARI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2-03-16</text:p>
          </table:table-cell>
          <table:table-cell table:style-name="TableCell">
            <text:p/>
          </table:table-cell>
          <table:table-cell table:style-name="TableCell">
            <text:p>3</text:p>
          </table:table-cell>
          <table:table-cell table:style-name="TableCell">
            <text:p>18 de março de 2022, as 09:00 horas. Com a seguinte pauta:


Projeto de Lei 007/2022 - Autoriza a abertura de Crédito Adicional Especial ao Vigente Orçamento Fiscal e dá outras providências.</text:p>
          </table:table-cell>
        </table:table-row>
        <table:table-row>
          <table:table-cell table:style-name="TableCell">
            <text:p>13</text:p>
          </table:table-cell>
          <table:table-cell table:style-name="TableCell">
            <text:p>2022-03-16</text:p>
          </table:table-cell>
          <table:table-cell table:style-name="TableCell">
            <text:p/>
          </table:table-cell>
          <table:table-cell table:style-name="TableCell">
            <text:p>3</text:p>
          </table:table-cell>
          <table:table-cell table:style-name="TableCell">
            <text:p>18 de março de 2022, as 09:00 horas. Com a seguinte pauta:


Projeto de Lei 007/2022 - Autoriza a abertura de Crédito Adicional Especial ao Vigente Orçamento Fiscal e dá outras providências.</text:p>
          </table:table-cell>
        </table:table-row>
        <table:table-row>
          <table:table-cell table:style-name="TableCell">
            <text:p>12</text:p>
          </table:table-cell>
          <table:table-cell table:style-name="TableCell">
            <text:p>2022-03-14</text:p>
          </table:table-cell>
          <table:table-cell table:style-name="TableCell">
            <text:p/>
          </table:table-cell>
          <table:table-cell table:style-name="TableCell">
            <text:p>3</text:p>
          </table:table-cell>
          <table:table-cell table:style-name="TableCell">
            <text:p>15 de março de 2022, as 08:30 horas. Com a seguinte pauta.


Projeto de Lei 009/2022 -Dispõe sobre as políticas públicas para a primeira infância, através da aprovação do Plano Municipal Intersetorial da Primeira Infância – PMIPI para vigência de dez anos.</text:p>
          </table:table-cell>
        </table:table-row>
        <table:table-row>
          <table:table-cell table:style-name="TableCell">
            <text:p>11</text:p>
          </table:table-cell>
          <table:table-cell table:style-name="TableCell">
            <text:p>2022-03-14</text:p>
          </table:table-cell>
          <table:table-cell table:style-name="TableCell">
            <text:p/>
          </table:table-cell>
          <table:table-cell table:style-name="TableCell">
            <text:p>3</text:p>
          </table:table-cell>
          <table:table-cell table:style-name="TableCell">
            <text:p>15 de março de 2022, as 08:30 horas. Com a seguinte pauta.


Projeto de Lei 009/2022 -Dispõe sobre as políticas públicas para a primeira infância, através da aprovação do Plano Municipal Intersetorial da Primeira Infância – PMIPI para vigência de dez anos.</text:p>
          </table:table-cell>
        </table:table-row>
        <table:table-row>
          <table:table-cell table:style-name="TableCell">
            <text:p>10/2022</text:p>
          </table:table-cell>
          <table:table-cell table:style-name="TableCell">
            <text:p>2022-03-14</text:p>
          </table:table-cell>
          <table:table-cell table:style-name="TableCell">
            <text:p>Dispõe sobre as políticas públicas para a primeira infância, através da aprovação do Plano Municipal Intersetorial da Primeira Infância – PMIPI para vigência de dez anos</text:p>
          </table:table-cell>
          <table:table-cell table:style-name="TableCell">
            <text:p>3</text:p>
          </table:table-cell>
          <table:table-cell table:style-name="TableCell">
            <text:p>Discussão e Votação dos Projeto de Lei abaixo descriminado:

Projeto de Lei 009/2022 - Dispõe sobre as políticas públicas para a primeira infância, através da aprovação do Plano Municipal Intersetorial da Primeira Infância – PMIPI para vigência de dez anos</text:p>
          </table:table-cell>
        </table:table-row>
        <table:table-row>
          <table:table-cell table:style-name="TableCell">
            <text:p>009</text:p>
          </table:table-cell>
          <table:table-cell table:style-name="TableCell">
            <text:p>2022-03-02</text:p>
          </table:table-cell>
          <table:table-cell table:style-name="TableCell">
            <text:p/>
          </table:table-cell>
          <table:table-cell table:style-name="TableCell">
            <text:p>3</text:p>
          </table:table-cell>
          <table:table-cell table:style-name="TableCell">
            <text:p>03 de março de 2022, as 12:00 horas. Com as seguintes pautas.


Projeto de Lei 005/2022 - Altera Tabela Vencimental, anexo V, da Lei Municipal nº. 725/2009 de 23 de dezembro de 2009 (Plano de Carreira e Remuneração do Magistério) e dá outras providencias.

Projeto de Lei 006/2022 - ALTERA OS ANEXOS DA LEI Nº 845/2014 DE 19 DE FEVEREIRO DE 2014, QUE DISPÕE SOBRE O PCCR DOS PROFISSIONAIS DA SAÚDE E DÁ OUTRAS PROVIDÊNCIAS</text:p>
          </table:table-cell>
        </table:table-row>
        <table:table-row>
          <table:table-cell table:style-name="TableCell">
            <text:p>008</text:p>
          </table:table-cell>
          <table:table-cell table:style-name="TableCell">
            <text:p>2022-03-02</text:p>
          </table:table-cell>
          <table:table-cell table:style-name="TableCell">
            <text:p/>
          </table:table-cell>
          <table:table-cell table:style-name="TableCell">
            <text:p>3</text:p>
          </table:table-cell>
          <table:table-cell table:style-name="TableCell">
            <text:p>03 de março de 2022, as 12:00 horas. Com as seguintes pautas.


Projeto de  Lei 005/2022 - Altera Tabela Vencimental, anexo V, da Lei Municipal nº. 725/2009 de 23 de dezembro de 2009 (Plano de Carreira e Remuneração do Magistério) e dá outras providencias.   

Projeto de Lei 006/2022 - ALTERA OS ANEXOS DA LEI Nº 845/2014 DE 19 DE FEVEREIRO DE 2014, QUE DISPÕE SOBRE O PCCR DOS PROFISSIONAIS DA SAÚDE E DÁ OUTRAS PROVIDÊNCIAS</text:p>
          </table:table-cell>
        </table:table-row>
        <table:table-row>
          <table:table-cell table:style-name="TableCell">
            <text:p>007/2022</text:p>
          </table:table-cell>
          <table:table-cell table:style-name="TableCell">
            <text:p>2022-03-02</text:p>
          </table:table-cell>
          <table:table-cell table:style-name="TableCell">
            <text:p/>
          </table:table-cell>
          <table:table-cell table:style-name="TableCell">
            <text:p>3</text:p>
          </table:table-cell>
          <table:table-cell table:style-name="TableCell">
            <text:p>Discussão e Votação dos Projetos de Lei abaixo descriminados:

Projeto de Lei 005/2022 - Altera Tabela Vencimental, anexo V, da Lei Municipal nº. 725/2009 de 23 de dezembro de 2009 (Plano de Carreira e Remuneração do Magistério) e dá outras providencias.   

Projeto de Lei 006/2022 - ALTERA OS ANEXOS DA LEI Nº 845/2014 DE 19 DE FEVEREIRO DE 2014, QUE DISPÕE SOBRE O PCCR DOS PROFISSIONAIS DA SAÚDE E DÁ OUTRAS PROVIDÊNCIAS</text:p>
          </table:table-cell>
        </table:table-row>
        <table:table-row>
          <table:table-cell table:style-name="TableCell">
            <text:p>015/2022</text:p>
          </table:table-cell>
          <table:table-cell table:style-name="TableCell">
            <text:p>2022-02-24</text:p>
          </table:table-cell>
          <table:table-cell table:style-name="TableCell">
            <text:p/>
          </table:table-cell>
          <table:table-cell table:style-name="TableCell">
            <text:p>2</text:p>
          </table:table-cell>
          <table:table-cell table:style-name="TableCell">
            <text:p>O Vereador Francisco Daniell Maciel Saldanha esteve em Fortaleza para  realizar reunião junto ao Departamento Nacional de Obras Contra as Secas - DNOCS, para tratar sobre as titulações de áreas do Dnocs e registros dos agricultores que trabalham nessas terras, Dentre outros assuntos de interesse do município.</text:p>
          </table:table-cell>
        </table:table-row>
        <table:table-row>
          <table:table-cell table:style-name="TableCell">
            <text:p>006</text:p>
          </table:table-cell>
          <table:table-cell table:style-name="TableCell">
            <text:p>2022-02-21</text:p>
          </table:table-cell>
          <table:table-cell table:style-name="TableCell">
            <text:p>CONVOCA AUDIÊNCIA PÚBLICA PARA PRESTAÇÃO DAS CONTAS DA GESTÃO FISCAL E RELATORIO DE GESTAO DA SAUDE / SUS DO MUNICÍPIO DE JAGUARIBARA DO 3º QUADRIMESTRE DE 2021.</text:p>
          </table:table-cell>
          <table:table-cell table:style-name="TableCell">
            <text:p>3</text:p>
          </table:table-cell>
          <table:table-cell table:style-name="TableCell">
            <text:p/>
          </table:table-cell>
        </table:table-row>
        <table:table-row>
          <table:table-cell table:style-name="TableCell">
            <text:p>005</text:p>
          </table:table-cell>
          <table:table-cell table:style-name="TableCell">
            <text:p>2022-02-16</text:p>
          </table:table-cell>
          <table:table-cell table:style-name="TableCell">
            <text:p/>
          </table:table-cell>
          <table:table-cell table:style-name="TableCell">
            <text:p>3</text:p>
          </table:table-cell>
          <table:table-cell table:style-name="TableCell">
            <text:p>17 de fevereiro de 2022, às 09h00min horas, com as seguinte pauta:

Projeto de Lei 004/2022 - Dispõe sobre a revisão geral anual dos salários dos Servidores Públicos efetivos e contratados, dos cargos comissionados da Câmara Municipal de Jaguaribara, e dar outras providencias.</text:p>
          </table:table-cell>
        </table:table-row>
        <table:table-row>
          <table:table-cell table:style-name="TableCell">
            <text:p>004</text:p>
          </table:table-cell>
          <table:table-cell table:style-name="TableCell">
            <text:p>2022-02-16</text:p>
          </table:table-cell>
          <table:table-cell table:style-name="TableCell">
            <text:p/>
          </table:table-cell>
          <table:table-cell table:style-name="TableCell">
            <text:p>3</text:p>
          </table:table-cell>
          <table:table-cell table:style-name="TableCell">
            <text:p>17 de fevereiro de 2022, às 09h00min horas, com as seguinte pauta:

Projeto de Lei 004/2022 - Dispõe sobre a revisão geral anual dos salários dos Servidores Públicos efetivos e contratados, dos cargos comissionados da Câmara Municipal de Jaguaribara, e dar outras providencias.</text:p>
          </table:table-cell>
        </table:table-row>
        <table:table-row>
          <table:table-cell table:style-name="TableCell">
            <text:p>014/2022</text:p>
          </table:table-cell>
          <table:table-cell table:style-name="TableCell">
            <text:p>2022-02-14</text:p>
          </table:table-cell>
          <table:table-cell table:style-name="TableCell">
            <text:p>Nomeia Antônio José da Cunha para ocupar o Cargo em Provimento de Comissão de Motoris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13/2022</text:p>
          </table:table-cell>
          <table:table-cell table:style-name="TableCell">
            <text:p>2022-02-11</text:p>
          </table:table-cell>
          <table:table-cell table:style-name="TableCell">
            <text:p>Exoneração de Júlio César de Oliveira, ocupante do Cargo em Provimento de Comissão de Motoris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12/2022</text:p>
          </table:table-cell>
          <table:table-cell table:style-name="TableCell">
            <text:p>2022-02-11</text:p>
          </table:table-cell>
          <table:table-cell table:style-name="TableCell">
            <text:p>Nomeia Adelândia dos Santos Araújo para ocupar o Cargo em Provimento de Comissão de Tesoureira do Legislativo Municipal, em caráter temporário na forma que indica, e dá outras providências.</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2-02-09</text:p>
          </table:table-cell>
          <table:table-cell table:style-name="TableCell">
            <text:p/>
          </table:table-cell>
          <table:table-cell table:style-name="TableCell">
            <text:p>3</text:p>
          </table:table-cell>
          <table:table-cell table:style-name="TableCell">
            <text:p>10 de fevereiro de 2022, às 09h00min horas, com as seguintes pautas:

PROJETO DE LEI 002/2022 - Autoriza a concessão do décimo terceiro salário aos agentes políticos e Vereadores, inclusive daqueles ocupantes de cargos eletivos,cargos comissionados, em atendimento ao disposto no artigo 7º, inciso VIII, da Constituição Federal.

Projeto de Resolução 001/2022 - Dispõe sobre a revisão geral anual dos salários dos Servidores Públicos efetivos e contratados, dos cargos comissionados da Câmara Municipal de Jaguaribara, e dar outras providências</text:p>
          </table:table-cell>
        </table:table-row>
        <table:table-row>
          <table:table-cell table:style-name="TableCell">
            <text:p>002</text:p>
          </table:table-cell>
          <table:table-cell table:style-name="TableCell">
            <text:p>2022-02-09</text:p>
          </table:table-cell>
          <table:table-cell table:style-name="TableCell">
            <text:p/>
          </table:table-cell>
          <table:table-cell table:style-name="TableCell">
            <text:p>3</text:p>
          </table:table-cell>
          <table:table-cell table:style-name="TableCell">
            <text:p>10 de fevereiro de 2022, às 09h00min horas, com as seguintes pautas:

Projeto de Lei 11/2021 - Declara de utilidade pública o Instituto de arte, cultura, educação, esporte e promoção social - IACEEPS, e dá outras providências.

PROJETO DE LEI 002/2022 - Autoriza a concessão do décimo terceiro salário aos agentes políticos e Vereadores, inclusive daqueles ocupantes de cargos eletivos,cargos comissionados, em atendimento ao disposto no artigo 7º, inciso VIII, da Constituição Federal.

Projeto de Resolução 001/2022 - Dispõe sobre a revisão geral anual dos salários dos Servidores Públicos efetivos e contratados, dos cargos comissionados da Câmara Municipal de Jaguaribara, e dar outras providências</text:p>
          </table:table-cell>
        </table:table-row>
        <table:table-row>
          <table:table-cell table:style-name="TableCell">
            <text:p>011/2022</text:p>
          </table:table-cell>
          <table:table-cell table:style-name="TableCell">
            <text:p>2022-02-04</text:p>
          </table:table-cell>
          <table:table-cell table:style-name="TableCell">
            <text:p>Nomeia FRANCISCA EVNA VIANA SILV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10/2022</text:p>
          </table:table-cell>
          <table:table-cell table:style-name="TableCell">
            <text:p>2022-02-04</text:p>
          </table:table-cell>
          <table:table-cell table:style-name="TableCell">
            <text:p>Exoneração de Cristiane Rodrigues dos Santos, ocupante do Cargo em Provimento de Comissão de Assessor Parlamentar, na forma que indica, e dá outras providê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2-01-19</text:p>
          </table:table-cell>
          <table:table-cell table:style-name="TableCell">
            <text:p/>
          </table:table-cell>
          <table:table-cell table:style-name="TableCell">
            <text:p>3</text:p>
          </table:table-cell>
          <table:table-cell table:style-name="TableCell">
            <text:p>APRESENTAÇÃO, DISCUSSÃO E VOTAÇÃO DO PROJETO DE LEI 001/2022 DE AUTORIA DO PODER EXECUTIVO EM REGIME DE URGÊNCIA/URGENTÍSSIMA. 
PROJETO DE LEI 001/2022 – DISPÕE SOBRE A CONCESSÃO DO ABONO-FUNDEB AO PROFISSIONAIS DA EDUCAÇÃO BÁSICA DA REDE MUNICIPAL DE ENSINO, E DA OUTRAS PROVIDÊNCIAS.</text:p>
          </table:table-cell>
        </table:table-row>
        <table:table-row>
          <table:table-cell table:style-name="TableCell">
            <text:p>009/2022</text:p>
          </table:table-cell>
          <table:table-cell table:style-name="TableCell">
            <text:p>2022-01-14</text:p>
          </table:table-cell>
          <table:table-cell table:style-name="TableCell">
            <text:p>PORTARIA DE DESIGNAÇÃO DE SERVIDOR(A) PARA ACOMPANHAR E FISCALIZAR A EXECUÇÃO DOS CONTRATOS PARA O EXERCÍCIO 2022.</text:p>
          </table:table-cell>
          <table:table-cell table:style-name="TableCell">
            <text:p>1</text:p>
          </table:table-cell>
          <table:table-cell table:style-name="TableCell">
            <text:p/>
          </table:table-cell>
        </table:table-row>
        <table:table-row>
          <table:table-cell table:style-name="TableCell">
            <text:p>008/2022</text:p>
          </table:table-cell>
          <table:table-cell table:style-name="TableCell">
            <text:p>2022-01-14</text:p>
          </table:table-cell>
          <table:table-cell table:style-name="TableCell">
            <text:p>Nomeia a Comissão de Pregão do Legislativo Municipal que indica e dá outras providências.</text:p>
          </table:table-cell>
          <table:table-cell table:style-name="TableCell">
            <text:p>1</text:p>
          </table:table-cell>
          <table:table-cell table:style-name="TableCell">
            <text:p/>
          </table:table-cell>
        </table:table-row>
        <table:table-row>
          <table:table-cell table:style-name="TableCell">
            <text:p>007/2022</text:p>
          </table:table-cell>
          <table:table-cell table:style-name="TableCell">
            <text:p>2022-01-14</text:p>
          </table:table-cell>
          <table:table-cell table:style-name="TableCell">
            <text:p>Nomeia a Comissão Permanente de Licitação – PCL, que indica e dá outras providências.</text:p>
          </table:table-cell>
          <table:table-cell table:style-name="TableCell">
            <text:p>1</text:p>
          </table:table-cell>
          <table:table-cell table:style-name="TableCell">
            <text:p/>
          </table:table-cell>
        </table:table-row>
        <table:table-row>
          <table:table-cell table:style-name="TableCell">
            <text:p>006/2022</text:p>
          </table:table-cell>
          <table:table-cell table:style-name="TableCell">
            <text:p>2022-01-14</text:p>
          </table:table-cell>
          <table:table-cell table:style-name="TableCell">
            <text:p>PORTARIA DE EXONERAÇÃO DA COMISSÃO DE PREGÃO COMPOSTA POR PREGOEIRO E EQUIPE DE APOIO E DA COMISSÃO PERMANETE DE LICITAÇÃO, PUBLICADA  EM 03 DE JANEIRO DE 2022.</text:p>
          </table:table-cell>
          <table:table-cell table:style-name="TableCell">
            <text:p>1</text:p>
          </table:table-cell>
          <table:table-cell table:style-name="TableCell">
            <text:p/>
          </table:table-cell>
        </table:table-row>
        <table:table-row>
          <table:table-cell table:style-name="TableCell">
            <text:p>005/2022</text:p>
          </table:table-cell>
          <table:table-cell table:style-name="TableCell">
            <text:p>2022-01-04</text:p>
          </table:table-cell>
          <table:table-cell table:style-name="TableCell">
            <text:p>Nomeia ERINALDO ARRUDA CANDIDO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4/2022</text:p>
          </table:table-cell>
          <table:table-cell table:style-name="TableCell">
            <text:p>2022-01-03</text:p>
          </table:table-cell>
          <table:table-cell table:style-name="TableCell">
            <text:p>Exoneração de Maria da Conceição Silva Barbosa, ocupante do Cargo em Provimento de Comissão de Assessor Parlamentar, na forma que indica, e dá outras providências.</text:p>
          </table:table-cell>
          <table:table-cell table:style-name="TableCell">
            <text:p>1</text:p>
          </table:table-cell>
          <table:table-cell table:style-name="TableCell">
            <text:p/>
          </table:table-cell>
        </table:table-row>
        <table:table-row>
          <table:table-cell table:style-name="TableCell">
            <text:p>003/2022</text:p>
          </table:table-cell>
          <table:table-cell table:style-name="TableCell">
            <text:p>2022-01-03</text:p>
          </table:table-cell>
          <table:table-cell table:style-name="TableCell">
            <text:p>Nomeia Paulo Henrique Bezerra de Medeiro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2/2022</text:p>
          </table:table-cell>
          <table:table-cell table:style-name="TableCell">
            <text:p>2022-01-03</text:p>
          </table:table-cell>
          <table:table-cell table:style-name="TableCell">
            <text:p>Nomeia a Comissão Permanente de Licitação – PCL, que indica e dá outras providências.</text:p>
          </table:table-cell>
          <table:table-cell table:style-name="TableCell">
            <text:p>1</text:p>
          </table:table-cell>
          <table:table-cell table:style-name="TableCell">
            <text:p/>
          </table:table-cell>
        </table:table-row>
        <table:table-row>
          <table:table-cell table:style-name="TableCell">
            <text:p>001/2022</text:p>
          </table:table-cell>
          <table:table-cell table:style-name="TableCell">
            <text:p>2022-01-03</text:p>
          </table:table-cell>
          <table:table-cell table:style-name="TableCell">
            <text:p>Nomeia a Comissão de Pregão do Legislativo Municipal que indica e dá outras providênci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12-30</text:p>
          </table:table-cell>
          <table:table-cell table:style-name="TableCell">
            <text:p>Exoneração de Ana Patrícia Monteiro de Assis, ocupante do Cargo em Provimento de Comissão de Assessor Parlamentar, na forma que indica, e dá outras providênci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1-12-14</text:p>
          </table:table-cell>
          <table:table-cell table:style-name="TableCell">
            <text:p>Processo n°11199/2018-1, TCE-CE, Exercício Financeiro 2013,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3, de responsabilidade do Senhor Francisco Holanda Guedes, em discordância e contrário ao Parecer Prévio PPV nº 0176/2021, e suas recomendações constantes do voto do Respeitável Tribunal de Contas do Estado do Ceará – TCE.</text:p>
          </table:table-cell>
        </table:table-row>
        <table:table-row>
          <table:table-cell table:style-name="TableCell">
            <text:p>41</text:p>
          </table:table-cell>
          <table:table-cell table:style-name="TableCell">
            <text:p>2021-12-08</text:p>
          </table:table-cell>
          <table:table-cell table:style-name="TableCell">
            <text:p/>
          </table:table-cell>
          <table:table-cell table:style-name="TableCell">
            <text:p>3</text:p>
          </table:table-cell>
          <table:table-cell table:style-name="TableCell">
            <text:p>10 de dezembro de 2021, às 09h00min Horas, com a seguinte pauta:
PARECER DE PRESTAÇÃO DE CONTAS DE GOVERNO: Parecer prévio nº 0176/2021 pela irregularidade da Prestação de Contas de Governo, exercício financeiro de 2013, exarado no processo nº 11199/2018-1, de responsabilidade do Sr. Francisco Holanda Guedes</text:p>
          </table:table-cell>
        </table:table-row>
        <table:table-row>
          <table:table-cell table:style-name="TableCell">
            <text:p>035</text:p>
          </table:table-cell>
          <table:table-cell table:style-name="TableCell">
            <text:p>2021-11-26</text:p>
          </table:table-cell>
          <table:table-cell table:style-name="TableCell">
            <text:p/>
          </table:table-cell>
          <table:table-cell table:style-name="TableCell">
            <text:p>2</text:p>
          </table:table-cell>
          <table:table-cell table:style-name="TableCell">
            <text:p>O Vereador Pedro Bezerra da Silva esteve em Fortaleza presente no Gabinete do Deputado Federal Denis Bezerra para tratar de assunto sobre a Emenda destinada para a construção do mercado do peixe em Jaguaribara.</text:p>
          </table:table-cell>
        </table:table-row>
        <table:table-row>
          <table:table-cell table:style-name="TableCell">
            <text:p>034</text:p>
          </table:table-cell>
          <table:table-cell table:style-name="TableCell">
            <text:p>2021-11-08</text:p>
          </table:table-cell>
          <table:table-cell table:style-name="TableCell">
            <text:p/>
          </table:table-cell>
          <table:table-cell table:style-name="TableCell">
            <text:p>2</text:p>
          </table:table-cell>
          <table:table-cell table:style-name="TableCell">
            <text:p>O Vereador José Martins Gonçalves Neto esteve em Fortaleza presente na reunião com o Superintendente Federal do Ministério da Agricultura Sr. Francisco Milton Holanda Neto para tratar de assunto sobre regularização ocupacional dos lotes de terras do projeto Mandacarú.</text:p>
          </table:table-cell>
        </table:table-row>
        <table:table-row>
          <table:table-cell table:style-name="TableCell">
            <text:p>40</text:p>
          </table:table-cell>
          <table:table-cell table:style-name="TableCell">
            <text:p>2021-10-20</text:p>
          </table:table-cell>
          <table:table-cell table:style-name="TableCell">
            <text:p/>
          </table:table-cell>
          <table:table-cell table:style-name="TableCell">
            <text:p>3</text:p>
          </table:table-cell>
          <table:table-cell table:style-name="TableCell">
            <text:p>22 de outubro de 2021, às 10h00min horas, com as seguinte pauta:

Projeto de Lei 017/2021 - ESTIMA A RECEITA E FIXA A DESPESA DO MUNICÍPIO DE JAGUARIBARA PARA O EXERCÍCIO FINANCEIRO DE 2022, NA FORMA QUE INDICA.</text:p>
          </table:table-cell>
        </table:table-row>
        <table:table-row>
          <table:table-cell table:style-name="TableCell">
            <text:p>39</text:p>
          </table:table-cell>
          <table:table-cell table:style-name="TableCell">
            <text:p>2021-10-20</text:p>
          </table:table-cell>
          <table:table-cell table:style-name="TableCell">
            <text:p/>
          </table:table-cell>
          <table:table-cell table:style-name="TableCell">
            <text:p>3</text:p>
          </table:table-cell>
          <table:table-cell table:style-name="TableCell">
            <text:p>22 de outubro de 2021, às 09h00min horas, com as seguinte pauta:

Projeto de Lei 017/2021 - ESTIMA A RECEITA E FIXA A DESPESA DO MUNICÍPIO DE JAGUARIBARA PARA O EXERCÍCIO FINANCEIRO DE 2022, NA FORMA QUE INDICA.

Projeto de Lei 018/2021 - DISPÕE SOBRE A INSTITUIÇÃO DO PROGRAMA PREVINE BRASIL, EM SUBSTITUIÇÃO AO PROGRAMA DE MELHORIA DO ACESSO E DA QUALIDADE DE ATENÇÃO BÁSICA (PMAQ), INSTITUÍDO PELA LEI MUNICIPAL Nº 873, DE 21 DE JULHO DE 2015, ALTERADA PELA LEI Nº 1003/2018, DE 27 DE AGOSTO DE 2018, E DÁ OUTRAS PROVIDÊNCIAS.</text:p>
          </table:table-cell>
        </table:table-row>
        <table:table-row>
          <table:table-cell table:style-name="TableCell">
            <text:p>29</text:p>
          </table:table-cell>
          <table:table-cell table:style-name="TableCell">
            <text:p>2021-10-20</text:p>
          </table:table-cell>
          <table:table-cell table:style-name="TableCell">
            <text:p>Processo n°09844/2018-5, TCE-CE, Exercício Financeiro 2016, pela a sua APROVAÇÃO,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6, de responsabilidade do Senhor Francisco Holanda Guedes, em discordância e contrário ao Parecer Prévio PPV nº 00155/2021, e suas recomendações constantes do voto do Respeitável Tribunal de Contas do Estado do Ceará – TCE.</text:p>
          </table:table-cell>
        </table:table-row>
        <table:table-row>
          <table:table-cell table:style-name="TableCell">
            <text:p>28</text:p>
          </table:table-cell>
          <table:table-cell table:style-name="TableCell">
            <text:p>2021-10-20</text:p>
          </table:table-cell>
          <table:table-cell table:style-name="TableCell">
            <text:p>Processo nº 10147/2018-0, TCE-CE Exercício Financeiro, 2015, pela sua APROVAÇÃO,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5, de responsabilidade do Senhor Francisco Holanda Guedes, em discordância e contrário ao Parecer Prévio PPV nº 0152/2021, e suas recomendações constantes do voto do Respeitável Tribunal de Contas do Estado do Ceará – TCE.</text:p>
          </table:table-cell>
        </table:table-row>
        <table:table-row>
          <table:table-cell table:style-name="TableCell">
            <text:p>033</text:p>
          </table:table-cell>
          <table:table-cell table:style-name="TableCell">
            <text:p>2021-10-14</text:p>
          </table:table-cell>
          <table:table-cell table:style-name="TableCell">
            <text:p/>
          </table:table-cell>
          <table:table-cell table:style-name="TableCell">
            <text:p>2</text:p>
          </table:table-cell>
          <table:table-cell table:style-name="TableCell">
            <text:p>Autorizar a servidora Ana Carmelita Martins Claúdio a viajar a cidade de Limoeiro do Norte para resolve assuntos junto ao Escritório da ENEL – Companhia Energética do Ceará sobre possíveis irregularidades na cobrança de fatura e agrupamento de contas de energia da Câmara Municipal de Jaguaribara.</text:p>
          </table:table-cell>
        </table:table-row>
        <table:table-row>
          <table:table-cell table:style-name="TableCell">
            <text:p>38</text:p>
          </table:table-cell>
          <table:table-cell table:style-name="TableCell">
            <text:p>2021-10-13</text:p>
          </table:table-cell>
          <table:table-cell table:style-name="TableCell">
            <text:p/>
          </table:table-cell>
          <table:table-cell table:style-name="TableCell">
            <text:p>3</text:p>
          </table:table-cell>
          <table:table-cell table:style-name="TableCell">
            <text:p>15 de outubro de 2021, às 09h00min horas, com as seguinte pauta:

Projeto de Lei 010/2021 - DISPÕE	SOBRE A ISENÇÃO DA CONTRIBUIÇÃO DE ILUMINAÇÃO PÚBLICA AOS CONTRIBUINTES VINCULADOS ÀS UNIDADES CONSUMIDORAS ENQUADRADAS NA SUBCLASSE RESIDENCIAL BAIXA RENDA.</text:p>
          </table:table-cell>
        </table:table-row>
        <table:table-row>
          <table:table-cell table:style-name="TableCell">
            <text:p>37</text:p>
          </table:table-cell>
          <table:table-cell table:style-name="TableCell">
            <text:p>2021-10-13</text:p>
          </table:table-cell>
          <table:table-cell table:style-name="TableCell">
            <text:p/>
          </table:table-cell>
          <table:table-cell table:style-name="TableCell">
            <text:p>3</text:p>
          </table:table-cell>
          <table:table-cell table:style-name="TableCell">
            <text:p>dia 15 de outubro de 2021, às 10h30min Horas, com a seguinte pauta:
PARECER DE PRESTAÇÃO DE CONTAS DE GOVERNO: Parecer prévio nº 00155/2021 pela irregularidade da Prestação de Contas de Governo, exercício financeiro de 2016, exarado no processo nº 09844/2018-5, de responsabilidade do Sr. Francisco Holanda Guedes.</text:p>
          </table:table-cell>
        </table:table-row>
        <table:table-row>
          <table:table-cell table:style-name="TableCell">
            <text:p>36</text:p>
          </table:table-cell>
          <table:table-cell table:style-name="TableCell">
            <text:p>2021-10-13</text:p>
          </table:table-cell>
          <table:table-cell table:style-name="TableCell">
            <text:p/>
          </table:table-cell>
          <table:table-cell table:style-name="TableCell">
            <text:p>3</text:p>
          </table:table-cell>
          <table:table-cell table:style-name="TableCell">
            <text:p>dia 15 de outubro de 2021, às 10h00min Horas, com a seguinte pauta:
PARECER DE PRESTAÇÃO DE CONTAS DE GOVERNO: Parecer prévio nº 00152/2021 pela irregularidade da Prestação de Contas de Governo, exercício financeiro de 2015, exarado no processo nº 10147/2018-0, de responsabilidade do Sr. Francisco Holanda Guedes.</text:p>
          </table:table-cell>
        </table:table-row>
        <table:table-row>
          <table:table-cell table:style-name="TableCell">
            <text:p>3</text:p>
          </table:table-cell>
          <table:table-cell table:style-name="TableCell">
            <text:p>2021-10-08</text:p>
          </table:table-cell>
          <table:table-cell table:style-name="TableCell">
            <text:p>ATA da 3º Reunião da Comissão de Assuntos Relevantes</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1-10-08</text:p>
          </table:table-cell>
          <table:table-cell table:style-name="TableCell">
            <text:p>Relatório de conclusão da Comissão de Assuntos Relevantes.</text:p>
          </table:table-cell>
          <table:table-cell table:style-name="TableCell">
            <text:p>9</text:p>
          </table:table-cell>
          <table:table-cell table:style-name="TableCell">
            <text:p/>
          </table:table-cell>
        </table:table-row>
        <table:table-row>
          <table:table-cell table:style-name="TableCell">
            <text:p>35</text:p>
          </table:table-cell>
          <table:table-cell table:style-name="TableCell">
            <text:p>2021-10-07</text:p>
          </table:table-cell>
          <table:table-cell table:style-name="TableCell">
            <text:p>Reunião da Comissão Temporária de Assuntos Relevantes.</text:p>
          </table:table-cell>
          <table:table-cell table:style-name="TableCell">
            <text:p>3</text:p>
          </table:table-cell>
          <table:table-cell table:style-name="TableCell">
            <text:p/>
          </table:table-cell>
        </table:table-row>
        <table:table-row>
          <table:table-cell table:style-name="TableCell">
            <text:p>3</text:p>
          </table:table-cell>
          <table:table-cell table:style-name="TableCell">
            <text:p>2021-09-30</text:p>
          </table:table-cell>
          <table:table-cell table:style-name="TableCell">
            <text:p/>
          </table:table-cell>
          <table:table-cell table:style-name="TableCell">
            <text:p>4</text:p>
          </table:table-cell>
          <table:table-cell table:style-name="TableCell">
            <text:p>ATA DA AUDIÊNCIA PÚBLICA SOBRE PRESTAÇÃO DE CONTAS DE GESTÃO FISCAL E GESTÃO DA SAÚDE/SUS.</text:p>
          </table:table-cell>
        </table:table-row>
        <table:table-row>
          <table:table-cell table:style-name="TableCell">
            <text:p>34</text:p>
          </table:table-cell>
          <table:table-cell table:style-name="TableCell">
            <text:p>2021-09-28</text:p>
          </table:table-cell>
          <table:table-cell table:style-name="TableCell">
            <text:p/>
          </table:table-cell>
          <table:table-cell table:style-name="TableCell">
            <text:p>3</text:p>
          </table:table-cell>
          <table:table-cell table:style-name="TableCell">
            <text:p>30 de setembro de 2021, às 09h00min horas, com as seguinte pauta:

PROJETO DE LEI 016/2021 - CRIA O FUNDO MUNICIPAL DOS DIREITOS DA PESSOA IDOSA – F.M.D.P.I. NO MUNICÍPIO DE JAGUARIBARA CONFORME ESPECIFICA, E DÁ OUTRAS PROVIDÊNCIAS.</text:p>
          </table:table-cell>
        </table:table-row>
        <table:table-row>
          <table:table-cell table:style-name="TableCell">
            <text:p>9</text:p>
          </table:table-cell>
          <table:table-cell table:style-name="TableCell">
            <text:p>2021-09-23</text:p>
          </table:table-cell>
          <table:table-cell table:style-name="TableCell">
            <text:p/>
          </table:table-cell>
          <table:table-cell table:style-name="TableCell">
            <text:p>6</text:p>
          </table:table-cell>
          <table:table-cell table:style-name="TableCell">
            <text:p>JOÃO MÁRCIO DA SILVA</text:p>
          </table:table-cell>
        </table:table-row>
        <table:table-row>
          <table:table-cell table:style-name="TableCell">
            <text:p>8</text:p>
          </table:table-cell>
          <table:table-cell table:style-name="TableCell">
            <text:p>2021-09-23</text:p>
          </table:table-cell>
          <table:table-cell table:style-name="TableCell">
            <text:p/>
          </table:table-cell>
          <table:table-cell table:style-name="TableCell">
            <text:p>6</text:p>
          </table:table-cell>
          <table:table-cell table:style-name="TableCell">
            <text:p>MARIA MARLINDA BEZERRA DIÓGENES</text:p>
          </table:table-cell>
        </table:table-row>
        <table:table-row>
          <table:table-cell table:style-name="TableCell">
            <text:p>7</text:p>
          </table:table-cell>
          <table:table-cell table:style-name="TableCell">
            <text:p>2021-09-23</text:p>
          </table:table-cell>
          <table:table-cell table:style-name="TableCell">
            <text:p/>
          </table:table-cell>
          <table:table-cell table:style-name="TableCell">
            <text:p>6</text:p>
          </table:table-cell>
          <table:table-cell table:style-name="TableCell">
            <text:p>FRANCISCA DIONE PEREIRA RODRIGUES</text:p>
          </table:table-cell>
        </table:table-row>
        <table:table-row>
          <table:table-cell table:style-name="TableCell">
            <text:p>6</text:p>
          </table:table-cell>
          <table:table-cell table:style-name="TableCell">
            <text:p>2021-09-23</text:p>
          </table:table-cell>
          <table:table-cell table:style-name="TableCell">
            <text:p/>
          </table:table-cell>
          <table:table-cell table:style-name="TableCell">
            <text:p>6</text:p>
          </table:table-cell>
          <table:table-cell table:style-name="TableCell">
            <text:p>RHAÍSA KILVIA CAVALCANTE BARBOSA</text:p>
          </table:table-cell>
        </table:table-row>
        <table:table-row>
          <table:table-cell table:style-name="TableCell">
            <text:p>5</text:p>
          </table:table-cell>
          <table:table-cell table:style-name="TableCell">
            <text:p>2021-09-23</text:p>
          </table:table-cell>
          <table:table-cell table:style-name="TableCell">
            <text:p/>
          </table:table-cell>
          <table:table-cell table:style-name="TableCell">
            <text:p>6</text:p>
          </table:table-cell>
          <table:table-cell table:style-name="TableCell">
            <text:p>JOSÉ MATHIAS DE BRITO PINHEIRO</text:p>
          </table:table-cell>
        </table:table-row>
        <table:table-row>
          <table:table-cell table:style-name="TableCell">
            <text:p>27</text:p>
          </table:table-cell>
          <table:table-cell table:style-name="TableCell">
            <text:p>2021-09-23</text:p>
          </table:table-cell>
          <table:table-cell table:style-name="TableCell">
            <text:p/>
          </table:table-cell>
          <table:table-cell table:style-name="TableCell">
            <text:p>6</text:p>
          </table:table-cell>
          <table:table-cell table:style-name="TableCell">
            <text:p>EQUIPE DE PROFISSIONAIS DA SAÚDE DO MUNICÍPIO DE JAGUARIBARA</text:p>
          </table:table-cell>
        </table:table-row>
        <table:table-row>
          <table:table-cell table:style-name="TableCell">
            <text:p>26</text:p>
          </table:table-cell>
          <table:table-cell table:style-name="TableCell">
            <text:p>2021-09-23</text:p>
          </table:table-cell>
          <table:table-cell table:style-name="TableCell">
            <text:p/>
          </table:table-cell>
          <table:table-cell table:style-name="TableCell">
            <text:p>6</text:p>
          </table:table-cell>
          <table:table-cell table:style-name="TableCell">
            <text:p>GENESIO RODRIGUÊS DE OLIVEIRA</text:p>
          </table:table-cell>
        </table:table-row>
        <table:table-row>
          <table:table-cell table:style-name="TableCell">
            <text:p>25</text:p>
          </table:table-cell>
          <table:table-cell table:style-name="TableCell">
            <text:p>2021-09-23</text:p>
          </table:table-cell>
          <table:table-cell table:style-name="TableCell">
            <text:p/>
          </table:table-cell>
          <table:table-cell table:style-name="TableCell">
            <text:p>6</text:p>
          </table:table-cell>
          <table:table-cell table:style-name="TableCell">
            <text:p>MARIA NILEIDE DE ALMEIDA</text:p>
          </table:table-cell>
        </table:table-row>
        <table:table-row>
          <table:table-cell table:style-name="TableCell">
            <text:p>24</text:p>
          </table:table-cell>
          <table:table-cell table:style-name="TableCell">
            <text:p>2021-09-23</text:p>
          </table:table-cell>
          <table:table-cell table:style-name="TableCell">
            <text:p/>
          </table:table-cell>
          <table:table-cell table:style-name="TableCell">
            <text:p>6</text:p>
          </table:table-cell>
          <table:table-cell table:style-name="TableCell">
            <text:p>EVANDA MARIA DE OLIVEIRA</text:p>
          </table:table-cell>
        </table:table-row>
        <table:table-row>
          <table:table-cell table:style-name="TableCell">
            <text:p>23</text:p>
          </table:table-cell>
          <table:table-cell table:style-name="TableCell">
            <text:p>2021-09-23</text:p>
          </table:table-cell>
          <table:table-cell table:style-name="TableCell">
            <text:p/>
          </table:table-cell>
          <table:table-cell table:style-name="TableCell">
            <text:p>6</text:p>
          </table:table-cell>
          <table:table-cell table:style-name="TableCell">
            <text:p>ROBERTO COLARES DE HOLANDA JUNIOR</text:p>
          </table:table-cell>
        </table:table-row>
        <table:table-row>
          <table:table-cell table:style-name="TableCell">
            <text:p>22</text:p>
          </table:table-cell>
          <table:table-cell table:style-name="TableCell">
            <text:p>2021-09-23</text:p>
          </table:table-cell>
          <table:table-cell table:style-name="TableCell">
            <text:p/>
          </table:table-cell>
          <table:table-cell table:style-name="TableCell">
            <text:p>6</text:p>
          </table:table-cell>
          <table:table-cell table:style-name="TableCell">
            <text:p>JOÃO PAULO FERNANDES LEITE</text:p>
          </table:table-cell>
        </table:table-row>
        <table:table-row>
          <table:table-cell table:style-name="TableCell">
            <text:p>21</text:p>
          </table:table-cell>
          <table:table-cell table:style-name="TableCell">
            <text:p>2021-09-23</text:p>
          </table:table-cell>
          <table:table-cell table:style-name="TableCell">
            <text:p/>
          </table:table-cell>
          <table:table-cell table:style-name="TableCell">
            <text:p>6</text:p>
          </table:table-cell>
          <table:table-cell table:style-name="TableCell">
            <text:p>JOSÉ SARAIVA POMPILHO</text:p>
          </table:table-cell>
        </table:table-row>
        <table:table-row>
          <table:table-cell table:style-name="TableCell">
            <text:p>20</text:p>
          </table:table-cell>
          <table:table-cell table:style-name="TableCell">
            <text:p>2021-09-23</text:p>
          </table:table-cell>
          <table:table-cell table:style-name="TableCell">
            <text:p/>
          </table:table-cell>
          <table:table-cell table:style-name="TableCell">
            <text:p>6</text:p>
          </table:table-cell>
          <table:table-cell table:style-name="TableCell">
            <text:p>JOSÉ NELSON MARTINS DE SOUZA</text:p>
          </table:table-cell>
        </table:table-row>
        <table:table-row>
          <table:table-cell table:style-name="TableCell">
            <text:p>19</text:p>
          </table:table-cell>
          <table:table-cell table:style-name="TableCell">
            <text:p>2021-09-23</text:p>
          </table:table-cell>
          <table:table-cell table:style-name="TableCell">
            <text:p/>
          </table:table-cell>
          <table:table-cell table:style-name="TableCell">
            <text:p>6</text:p>
          </table:table-cell>
          <table:table-cell table:style-name="TableCell">
            <text:p>HELENIRA CARTAXO FORTE</text:p>
          </table:table-cell>
        </table:table-row>
        <table:table-row>
          <table:table-cell table:style-name="TableCell">
            <text:p>17</text:p>
          </table:table-cell>
          <table:table-cell table:style-name="TableCell">
            <text:p>2021-09-23</text:p>
          </table:table-cell>
          <table:table-cell table:style-name="TableCell">
            <text:p/>
          </table:table-cell>
          <table:table-cell table:style-name="TableCell">
            <text:p>6</text:p>
          </table:table-cell>
          <table:table-cell table:style-name="TableCell">
            <text:p>FRANCISCO NUNES DA SILVA</text:p>
          </table:table-cell>
        </table:table-row>
        <table:table-row>
          <table:table-cell table:style-name="TableCell">
            <text:p>16</text:p>
          </table:table-cell>
          <table:table-cell table:style-name="TableCell">
            <text:p>2021-09-23</text:p>
          </table:table-cell>
          <table:table-cell table:style-name="TableCell">
            <text:p/>
          </table:table-cell>
          <table:table-cell table:style-name="TableCell">
            <text:p>6</text:p>
          </table:table-cell>
          <table:table-cell table:style-name="TableCell">
            <text:p>JUCIMEIRE FREIRE DE FREITAS</text:p>
          </table:table-cell>
        </table:table-row>
        <table:table-row>
          <table:table-cell table:style-name="TableCell">
            <text:p>15</text:p>
          </table:table-cell>
          <table:table-cell table:style-name="TableCell">
            <text:p>2021-09-23</text:p>
          </table:table-cell>
          <table:table-cell table:style-name="TableCell">
            <text:p/>
          </table:table-cell>
          <table:table-cell table:style-name="TableCell">
            <text:p>6</text:p>
          </table:table-cell>
          <table:table-cell table:style-name="TableCell">
            <text:p>RAFAEL FERNANDES DE OLIVEIRA LOPES</text:p>
          </table:table-cell>
        </table:table-row>
        <table:table-row>
          <table:table-cell table:style-name="TableCell">
            <text:p>14</text:p>
          </table:table-cell>
          <table:table-cell table:style-name="TableCell">
            <text:p>2021-09-23</text:p>
          </table:table-cell>
          <table:table-cell table:style-name="TableCell">
            <text:p/>
          </table:table-cell>
          <table:table-cell table:style-name="TableCell">
            <text:p>6</text:p>
          </table:table-cell>
          <table:table-cell table:style-name="TableCell">
            <text:p>MANOEL BATISTA DA SILVA</text:p>
          </table:table-cell>
        </table:table-row>
        <table:table-row>
          <table:table-cell table:style-name="TableCell">
            <text:p>13</text:p>
          </table:table-cell>
          <table:table-cell table:style-name="TableCell">
            <text:p>2021-09-23</text:p>
          </table:table-cell>
          <table:table-cell table:style-name="TableCell">
            <text:p/>
          </table:table-cell>
          <table:table-cell table:style-name="TableCell">
            <text:p>6</text:p>
          </table:table-cell>
          <table:table-cell table:style-name="TableCell">
            <text:p>MARIA DA CONCEIÇÃO CAVALCANTE PEIXOTO</text:p>
          </table:table-cell>
        </table:table-row>
        <table:table-row>
          <table:table-cell table:style-name="TableCell">
            <text:p>12</text:p>
          </table:table-cell>
          <table:table-cell table:style-name="TableCell">
            <text:p>2021-09-23</text:p>
          </table:table-cell>
          <table:table-cell table:style-name="TableCell">
            <text:p/>
          </table:table-cell>
          <table:table-cell table:style-name="TableCell">
            <text:p>6</text:p>
          </table:table-cell>
          <table:table-cell table:style-name="TableCell">
            <text:p>JOSÉ EDUARDO CAVALCANTE CHAGAS</text:p>
          </table:table-cell>
        </table:table-row>
        <table:table-row>
          <table:table-cell table:style-name="TableCell">
            <text:p>11</text:p>
          </table:table-cell>
          <table:table-cell table:style-name="TableCell">
            <text:p>2021-09-23</text:p>
          </table:table-cell>
          <table:table-cell table:style-name="TableCell">
            <text:p/>
          </table:table-cell>
          <table:table-cell table:style-name="TableCell">
            <text:p>6</text:p>
          </table:table-cell>
          <table:table-cell table:style-name="TableCell">
            <text:p>SIMÃO PEDRO ALVES PEQUENO</text:p>
          </table:table-cell>
        </table:table-row>
        <table:table-row>
          <table:table-cell table:style-name="TableCell">
            <text:p>10</text:p>
          </table:table-cell>
          <table:table-cell table:style-name="TableCell">
            <text:p>2021-09-23</text:p>
          </table:table-cell>
          <table:table-cell table:style-name="TableCell">
            <text:p/>
          </table:table-cell>
          <table:table-cell table:style-name="TableCell">
            <text:p>6</text:p>
          </table:table-cell>
          <table:table-cell table:style-name="TableCell">
            <text:p>DOMINGOS GOMES DE AGUIAR NETO</text:p>
          </table:table-cell>
        </table:table-row>
        <table:table-row>
          <table:table-cell table:style-name="TableCell">
            <text:p>4</text:p>
          </table:table-cell>
          <table:table-cell table:style-name="TableCell">
            <text:p>2021-09-22</text:p>
          </table:table-cell>
          <table:table-cell table:style-name="TableCell">
            <text:p/>
          </table:table-cell>
          <table:table-cell table:style-name="TableCell">
            <text:p>6</text:p>
          </table:table-cell>
          <table:table-cell table:style-name="TableCell">
            <text:p>WAGNER SOUSA GOMES</text:p>
          </table:table-cell>
        </table:table-row>
        <table:table-row>
          <table:table-cell table:style-name="TableCell">
            <text:p>33</text:p>
          </table:table-cell>
          <table:table-cell table:style-name="TableCell">
            <text:p>2021-09-22</text:p>
          </table:table-cell>
          <table:table-cell table:style-name="TableCell">
            <text:p>CONVOCA AUDIÊNCIA PÚBLICA PARA PRESTAÇÃO DAS CONTAS DA GESTÃO FISCAL E RELATÓRIO DE GESTÃO DA SAÚDE / SUS DO MUNICÍPIO DE JAGUARIBARA DO 2º QUADRIMESTRE DE 2021.</text:p>
          </table:table-cell>
          <table:table-cell table:style-name="TableCell">
            <text:p>3</text:p>
          </table:table-cell>
          <table:table-cell table:style-name="TableCell">
            <text:p/>
          </table:table-cell>
        </table:table-row>
        <table:table-row>
          <table:table-cell table:style-name="TableCell">
            <text:p>32</text:p>
          </table:table-cell>
          <table:table-cell table:style-name="TableCell">
            <text:p>2021-09-22</text:p>
          </table:table-cell>
          <table:table-cell table:style-name="TableCell">
            <text:p/>
          </table:table-cell>
          <table:table-cell table:style-name="TableCell">
            <text:p>3</text:p>
          </table:table-cell>
          <table:table-cell table:style-name="TableCell">
            <text:p>24 de setembro de 2021, às 09h00min horas, com as seguinte pauta:

PROJETO DE LEI 015/2021 - INSTITUI O PLANO PLURIANUAL DO MUNICÍPIO DE JAGUARIBARA PARA O PERÍODO 2022-2025.</text:p>
          </table:table-cell>
        </table:table-row>
        <table:table-row>
          <table:table-cell table:style-name="TableCell">
            <text:p>31</text:p>
          </table:table-cell>
          <table:table-cell table:style-name="TableCell">
            <text:p>2021-09-22</text:p>
          </table:table-cell>
          <table:table-cell table:style-name="TableCell">
            <text:p/>
          </table:table-cell>
          <table:table-cell table:style-name="TableCell">
            <text:p>3</text:p>
          </table:table-cell>
          <table:table-cell table:style-name="TableCell">
            <text:p>24  de setembro de 2021, às 09h00min horas, com as seguinte pauta:

PROJETO DE LEI 015/2021 - INSTITUI O PLANO PLURIANUAL DO MUNICÍPIO DE JAGUARIBARA PARA O PERÍODO 2022-2025.</text:p>
          </table:table-cell>
        </table:table-row>
        <table:table-row>
          <table:table-cell table:style-name="TableCell">
            <text:p>3</text:p>
          </table:table-cell>
          <table:table-cell table:style-name="TableCell">
            <text:p>2021-09-22</text:p>
          </table:table-cell>
          <table:table-cell table:style-name="TableCell">
            <text:p/>
          </table:table-cell>
          <table:table-cell table:style-name="TableCell">
            <text:p>6</text:p>
          </table:table-cell>
          <table:table-cell table:style-name="TableCell">
            <text:p>RENATA VIANA BRITO RODRIGUES</text:p>
          </table:table-cell>
        </table:table-row>
        <table:table-row>
          <table:table-cell table:style-name="TableCell">
            <text:p>2</text:p>
          </table:table-cell>
          <table:table-cell table:style-name="TableCell">
            <text:p>2021-09-22</text:p>
          </table:table-cell>
          <table:table-cell table:style-name="TableCell">
            <text:p/>
          </table:table-cell>
          <table:table-cell table:style-name="TableCell">
            <text:p>6</text:p>
          </table:table-cell>
          <table:table-cell table:style-name="TableCell">
            <text:p>WAGNER SOUSA GOMES</text:p>
          </table:table-cell>
        </table:table-row>
        <table:table-row>
          <table:table-cell table:style-name="TableCell">
            <text:p>30</text:p>
          </table:table-cell>
          <table:table-cell table:style-name="TableCell">
            <text:p>2021-09-15</text:p>
          </table:table-cell>
          <table:table-cell table:style-name="TableCell">
            <text:p/>
          </table:table-cell>
          <table:table-cell table:style-name="TableCell">
            <text:p>3</text:p>
          </table:table-cell>
          <table:table-cell table:style-name="TableCell">
            <text:p>17  de setembro de 2021, com as seguintes pautas:



PROJETOS DE DECRETOS LEGISLATIVOS: Nº 02/2021, 03/2021, 04/2021, 05/2021, 06/2021, 07/2021, 08/2021, 09/2021, 10/2021, 11/2021, 12/2021, 13/2021, 14/2021, 15/2021, 16/2021, 17/2021, 19/2021, 20/2021, 21/2021, 22/2021, 23/2021, 24/2021, 25/2021, 26/2021, 27/2021</text:p>
          </table:table-cell>
        </table:table-row>
        <table:table-row>
          <table:table-cell table:style-name="TableCell">
            <text:p>18</text:p>
          </table:table-cell>
          <table:table-cell table:style-name="TableCell">
            <text:p>2021-09-13</text:p>
          </table:table-cell>
          <table:table-cell table:style-name="TableCell">
            <text:p/>
          </table:table-cell>
          <table:table-cell table:style-name="TableCell">
            <text:p>6</text:p>
          </table:table-cell>
          <table:table-cell table:style-name="TableCell">
            <text:p>Dispõe sobre o Julgamento da Prestação de Contas de Governo – PCG, do MUNICÍPIO DE JAGUARIBARA, Processo nº 06996/2018-2, Exercício Financeiro, 2017, pela sua APROVAÇÃO, considerando-as REGULARES, e dá outras providências.</text:p>
          </table:table-cell>
        </table:table-row>
        <table:table-row>
          <table:table-cell table:style-name="TableCell">
            <text:p>29</text:p>
          </table:table-cell>
          <table:table-cell table:style-name="TableCell">
            <text:p>2021-08-25</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28</text:p>
          </table:table-cell>
          <table:table-cell table:style-name="TableCell">
            <text:p>2021-08-12</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27</text:p>
          </table:table-cell>
          <table:table-cell table:style-name="TableCell">
            <text:p>2021-08-05</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1-08-02</text:p>
          </table:table-cell>
          <table:table-cell table:style-name="TableCell">
            <text:p>aos 27 de Julho de 2021 foi recebido por esta Augusta Casa Legislativa o Parecer prévio nº 00113/2021 pela irregularidade da prestação de contas de governo, exercício financeiro de 2017, exarado no processo nº 06996/2018-2, de responsabilidade do Sr. Joacy Alves dos Santos Junior.</text:p>
          </table:table-cell>
          <table:table-cell table:style-name="TableCell">
            <text:p>8</text:p>
          </table:table-cell>
          <table:table-cell table:style-name="TableCell">
            <text:p>aos 27 de Julho de 2021 foi recebido por esta Augusta Casa Legislativa o Parecer prévio nº 00113/2021 pela irregularidade da prestação de contas de governo, exercício financeiro de 2017, exarado no processo nº 06996/2018-2, de responsabilidade do Sr. Joacy Alves dos Santos Junior.</text:p>
          </table:table-cell>
        </table:table-row>
        <table:table-row>
          <table:table-cell table:style-name="TableCell">
            <text:p>032</text:p>
          </table:table-cell>
          <table:table-cell table:style-name="TableCell">
            <text:p>2021-07-12</text:p>
          </table:table-cell>
          <table:table-cell table:style-name="TableCell">
            <text:p>Dispõe sobre a prorrogação da comissão temporária de assuntos relevantes da Câmara Municipal de Jaguaribara, por mais 90 (noventa) dias, em conformidade com a Resolução Nº02/2021 e o Art. 61º, inciso I, do Regimento Interno desta Casa Legislativa e dá outras providênci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7-09</text:p>
          </table:table-cell>
          <table:table-cell table:style-name="TableCell">
            <text:p>ATA da 2º Reunião da Comissão Temporária de Assuntos Relevantes.</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1-07-09</text:p>
          </table:table-cell>
          <table:table-cell table:style-name="TableCell">
            <text:p>Requerimento 01/2021, Requer a prorrogação do prazo de funcionamento desta COMISSÃO por 90 (noventa) dias.</text:p>
          </table:table-cell>
          <table:table-cell table:style-name="TableCell">
            <text:p>7</text:p>
          </table:table-cell>
          <table:table-cell table:style-name="TableCell">
            <text:p/>
          </table:table-cell>
        </table:table-row>
        <table:table-row>
          <table:table-cell table:style-name="TableCell">
            <text:p>26</text:p>
          </table:table-cell>
          <table:table-cell table:style-name="TableCell">
            <text:p>2021-07-06</text:p>
          </table:table-cell>
          <table:table-cell table:style-name="TableCell">
            <text:p>Reunião da Comissão Temporária de Assuntos Relevantes.</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1-06-18</text:p>
          </table:table-cell>
          <table:table-cell table:style-name="TableCell">
            <text:p>ATA DA 1 REUNIÃO DA COMISSÃO TEMPORÁRIA DE ASSUNTOS RELEVANTES.</text:p>
          </table:table-cell>
          <table:table-cell table:style-name="TableCell">
            <text:p>4</text:p>
          </table:table-cell>
          <table:table-cell table:style-name="TableCell">
            <text:p/>
          </table:table-cell>
        </table:table-row>
        <table:table-row>
          <table:table-cell table:style-name="TableCell">
            <text:p>25</text:p>
          </table:table-cell>
          <table:table-cell table:style-name="TableCell">
            <text:p>2021-06-17</text:p>
          </table:table-cell>
          <table:table-cell table:style-name="TableCell">
            <text:p>Reunião da Comissão Temporária de Assuntos Relevantes.</text:p>
          </table:table-cell>
          <table:table-cell table:style-name="TableCell">
            <text:p>3</text:p>
          </table:table-cell>
          <table:table-cell table:style-name="TableCell">
            <text:p/>
          </table:table-cell>
        </table:table-row>
        <table:table-row>
          <table:table-cell table:style-name="TableCell">
            <text:p>31</text:p>
          </table:table-cell>
          <table:table-cell table:style-name="TableCell">
            <text:p>2021-06-08</text:p>
          </table:table-cell>
          <table:table-cell table:style-name="TableCell">
            <text:p/>
          </table:table-cell>
          <table:table-cell table:style-name="TableCell">
            <text:p>2</text:p>
          </table:table-cell>
          <table:table-cell table:style-name="TableCell">
            <text:p>Esteve presente na sede do INCRA - Instituto Nacional de Colonização e Reforma Agrária, representando o poder legislativo municipal para tratar de assuntos relativos a titularização das áreas remanescentes do município de Jaguaribara.</text:p>
          </table:table-cell>
        </table:table-row>
        <table:table-row>
          <table:table-cell table:style-name="TableCell">
            <text:p>031</text:p>
          </table:table-cell>
          <table:table-cell table:style-name="TableCell">
            <text:p>2021-06-08</text:p>
          </table:table-cell>
          <table:table-cell table:style-name="TableCell">
            <text:p>Autoriza o deslocamento e o pagamento de uma diária ao Vereador, Senhor JOSÉ MARTINS GONÇALVES NETO, destinada ao custeio de sua viagem para a cidade de Fortaleza- CE.</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6-01</text:p>
          </table:table-cell>
          <table:table-cell table:style-name="TableCell">
            <text:p>Reunião da Comissão de Saúde, Assistência Social e Meio Ambiente</text:p>
          </table:table-cell>
          <table:table-cell table:style-name="TableCell">
            <text:p>3</text:p>
          </table:table-cell>
          <table:table-cell table:style-name="TableCell">
            <text:p/>
          </table:table-cell>
        </table:table-row>
        <table:table-row>
          <table:table-cell table:style-name="TableCell">
            <text:p>23</text:p>
          </table:table-cell>
          <table:table-cell table:style-name="TableCell">
            <text:p>2021-06-01</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22</text:p>
          </table:table-cell>
          <table:table-cell table:style-name="TableCell">
            <text:p>2021-06-01</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1-05-31</text:p>
          </table:table-cell>
          <table:table-cell table:style-name="TableCell">
            <text:p>Ata da Audiência Pública sobre Prestação de Contas de Gestão Fiscal e Relatório de Gestão da Saúde.</text:p>
          </table:table-cell>
          <table:table-cell table:style-name="TableCell">
            <text:p>4</text:p>
          </table:table-cell>
          <table:table-cell table:style-name="TableCell">
            <text:p/>
          </table:table-cell>
        </table:table-row>
        <table:table-row>
          <table:table-cell table:style-name="TableCell">
            <text:p>21</text:p>
          </table:table-cell>
          <table:table-cell table:style-name="TableCell">
            <text:p>2021-05-26</text:p>
          </table:table-cell>
          <table:table-cell table:style-name="TableCell">
            <text:p>CONVOCA AUDIÊNCIA PÚBLICA PARA PRESTAÇÃO DAS CONTAS DA GESTÃO FISCAL E RELATÓRIO DE GESTÃO DA SAÚDE / SUS DO MUNICÍPIO DE JAGUARIBARA DO 1º QUADRIMESTRE DE 2021.</text:p>
          </table:table-cell>
          <table:table-cell table:style-name="TableCell">
            <text:p>3</text:p>
          </table:table-cell>
          <table:table-cell table:style-name="TableCell">
            <text:p/>
          </table:table-cell>
        </table:table-row>
        <table:table-row>
          <table:table-cell table:style-name="TableCell">
            <text:p>030</text:p>
          </table:table-cell>
          <table:table-cell table:style-name="TableCell">
            <text:p>2021-05-17</text:p>
          </table:table-cell>
          <table:table-cell table:style-name="TableCell">
            <text:p>Nomeia Ana Patrícia Monteiro de Assi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29</text:p>
          </table:table-cell>
          <table:table-cell table:style-name="TableCell">
            <text:p>2021-05-14</text:p>
          </table:table-cell>
          <table:table-cell table:style-name="TableCell">
            <text:p>Exoneração de Paulo Henrique Bezerra de Medeiros, ocupante do Cargo em Provimento de Comissão de Assessor Parlamentar, na forma que indica, e dá outras providências</text:p>
          </table:table-cell>
          <table:table-cell table:style-name="TableCell">
            <text:p>1</text:p>
          </table:table-cell>
          <table:table-cell table:style-name="TableCell">
            <text:p/>
          </table:table-cell>
        </table:table-row>
        <table:table-row>
          <table:table-cell table:style-name="TableCell">
            <text:p>028</text:p>
          </table:table-cell>
          <table:table-cell table:style-name="TableCell">
            <text:p>2021-05-11</text:p>
          </table:table-cell>
          <table:table-cell table:style-name="TableCell">
            <text:p>Designa a servidora ALLEANE ROSSY DIÓGENES SALDANHA, para desempenhar as funções relativas ao Controle de Almoxarifado, Controle do Patrimônio e Controle da Frota de veículos da Câmara Municipal de Jaguaribara/CE.</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1-05-11</text:p>
          </table:table-cell>
          <table:table-cell table:style-name="TableCell">
            <text:p/>
          </table:table-cell>
          <table:table-cell table:style-name="TableCell">
            <text:p>6</text:p>
          </table:table-cell>
          <table:table-cell table:style-name="TableCell">
            <text:p>Prestação de Contas de Governo do Município de Jaguaribara, exercício financeiro de 2014, de responsabilidade do Senhor Francisco Holanda Guedes.</text:p>
          </table:table-cell>
        </table:table-row>
        <table:table-row>
          <table:table-cell table:style-name="TableCell">
            <text:p>20</text:p>
          </table:table-cell>
          <table:table-cell table:style-name="TableCell">
            <text:p>2021-04-29</text:p>
          </table:table-cell>
          <table:table-cell table:style-name="TableCell">
            <text:p>Reunião da Comissão de Finanças e Orçamento.</text:p>
          </table:table-cell>
          <table:table-cell table:style-name="TableCell">
            <text:p>3</text:p>
          </table:table-cell>
          <table:table-cell table:style-name="TableCell">
            <text:p>dia 30 de Abril de 2021, às 09h00min Horas, com a seguinte pauta:	
PARECER DE PRESTAÇÃO DE CONTAS DE GOVERNO: Parecer prévio nº 00178/2020 pela irregularidade da Prestação de Contas de Governo, exercício financeiro de 2014, exarado no processo nº 10652/2018-1, de responsabilidade do Sr. Francisco Holanda Guedes.</text:p>
          </table:table-cell>
        </table:table-row>
        <table:table-row>
          <table:table-cell table:style-name="TableCell">
            <text:p>027</text:p>
          </table:table-cell>
          <table:table-cell table:style-name="TableCell">
            <text:p>2021-04-29</text:p>
          </table:table-cell>
          <table:table-cell table:style-name="TableCell">
            <text:p>PORTARIA DE NOMEAÇÃO DA COMISSÃO TEMPORÁRIA DE ASSUNTOS RELEVANTES</text:p>
          </table:table-cell>
          <table:table-cell table:style-name="TableCell">
            <text:p>1</text:p>
          </table:table-cell>
          <table:table-cell table:style-name="TableCell">
            <text:p>PORTARIA 027/2021</text:p>
          </table:table-cell>
        </table:table-row>
        <table:table-row>
          <table:table-cell table:style-name="TableCell">
            <text:p>19</text:p>
          </table:table-cell>
          <table:table-cell table:style-name="TableCell">
            <text:p>2021-04-22</text:p>
          </table:table-cell>
          <table:table-cell table:style-name="TableCell">
            <text:p>Reunião da Comissão de Infraestrutura e Mobilidade Urbana.</text:p>
          </table:table-cell>
          <table:table-cell table:style-name="TableCell">
            <text:p>3</text:p>
          </table:table-cell>
          <table:table-cell table:style-name="TableCell">
            <text:p>23 de abril de 2021, às 11h00min, com a seguinte pauta:

- PROJETO DE LEI Nº 009/2021: Dispõe sobre a destinação de imóvel (TERRENO) Público, para a implantação de uma central Municipal de Resíduos, pelo Município de Jaguaribara/CE, e dá outras providências.</text:p>
          </table:table-cell>
        </table:table-row>
        <table:table-row>
          <table:table-cell table:style-name="TableCell">
            <text:p>18</text:p>
          </table:table-cell>
          <table:table-cell table:style-name="TableCell">
            <text:p>2021-04-22</text:p>
          </table:table-cell>
          <table:table-cell table:style-name="TableCell">
            <text:p>Reunião da Comissão de Finanças e Orçamento.</text:p>
          </table:table-cell>
          <table:table-cell table:style-name="TableCell">
            <text:p>3</text:p>
          </table:table-cell>
          <table:table-cell table:style-name="TableCell">
            <text:p>23 de Abril de 2021, às 10h00min Horas, com a seguinte pauta:

PROJETO DE LEI Nº010/2021:  Estabelece a lei de das diretrizes orçamentarias (LDO) para o exercício Financeiro de 2022, na forma que indica.</text:p>
          </table:table-cell>
        </table:table-row>
        <table:table-row>
          <table:table-cell table:style-name="TableCell">
            <text:p>17</text:p>
          </table:table-cell>
          <table:table-cell table:style-name="TableCell">
            <text:p>2021-04-22</text:p>
          </table:table-cell>
          <table:table-cell table:style-name="TableCell">
            <text:p>Reunião da Comissão de Justiça e Redação.</text:p>
          </table:table-cell>
          <table:table-cell table:style-name="TableCell">
            <text:p>3</text:p>
          </table:table-cell>
          <table:table-cell table:style-name="TableCell">
            <text:p>23 de Abril de 2021, às 09h00min, com as seguinte pauta:

-  PROJETO DE LEI Nº 009/2021: Dispõe sobre a destinação de imóvel (TERRENO) Público, para a implantação de uma central Municipal de Resíduos, pelo Município de
Jaguaribara/CE, e dá outras providências.

-  PROJETO DE LEI Nº010/2021: Estabelece a lei de das diretrizes orçamentarias (LDO) para o exercício Financeiro de 2022, na forma que indica.</text:p>
          </table:table-cell>
        </table:table-row>
        <table:table-row>
          <table:table-cell table:style-name="TableCell">
            <text:p>16</text:p>
          </table:table-cell>
          <table:table-cell table:style-name="TableCell">
            <text:p>2021-04-08</text:p>
          </table:table-cell>
          <table:table-cell table:style-name="TableCell">
            <text:p>REUNIÃO DA COMISSÃO DE SAÚDE,ASSISTÊNCIA SOCIAL E MEIO AMBIENTE.</text:p>
          </table:table-cell>
          <table:table-cell table:style-name="TableCell">
            <text:p>3</text:p>
          </table:table-cell>
          <table:table-cell table:style-name="TableCell">
            <text:p>09 de Abril de 2021, às 09h30min, com a seguinte pauta:

-  PROJETO DE LEI Nº 008/2021 – Autoriza a abertura de crédito Adicional Especial ao Vigente Orçamento da Seguridade Social – Fundo Municipal de Saúde e dá outras providências.</text:p>
          </table:table-cell>
        </table:table-row>
        <table:table-row>
          <table:table-cell table:style-name="TableCell">
            <text:p>15</text:p>
          </table:table-cell>
          <table:table-cell table:style-name="TableCell">
            <text:p>2021-04-08</text:p>
          </table:table-cell>
          <table:table-cell table:style-name="TableCell">
            <text:p>REUNIÃO DA COMISSÃO DE FINANÇAS E ORÇAMENTO.</text:p>
          </table:table-cell>
          <table:table-cell table:style-name="TableCell">
            <text:p>3</text:p>
          </table:table-cell>
          <table:table-cell table:style-name="TableCell">
            <text:p>09 de Abril de 2021, às 09h15min, com a seguinte pauta:

-  PROJETO DE LEI Nº 008/2021 – Autoriza a abertura de crédito Adicional Especial ao Vigente Orçamento da Seguridade Social – Fundo Municipal de Saúde e dá outras providências.</text:p>
          </table:table-cell>
        </table:table-row>
        <table:table-row>
          <table:table-cell table:style-name="TableCell">
            <text:p>14</text:p>
          </table:table-cell>
          <table:table-cell table:style-name="TableCell">
            <text:p>2021-04-08</text:p>
          </table:table-cell>
          <table:table-cell table:style-name="TableCell">
            <text:p>REUNIÃO DA COMISSÃO DE JUSTIÇA E REDAÇÃO.</text:p>
          </table:table-cell>
          <table:table-cell table:style-name="TableCell">
            <text:p>3</text:p>
          </table:table-cell>
          <table:table-cell table:style-name="TableCell">
            <text:p>09h00min, com a seguinte pauta:

-  PROJETO DE LEI Nº 008/2021 – Autoriza a abertura de crédito Adicional Especial ao Vigente Orçamento da Seguridade Social – Fundo Municipal de Saúde e dá outras providências.</text:p>
          </table:table-cell>
        </table:table-row>
        <table:table-row>
          <table:table-cell table:style-name="TableCell">
            <text:p>1</text:p>
          </table:table-cell>
          <table:table-cell table:style-name="TableCell">
            <text:p>2021-04-08</text:p>
          </table:table-cell>
          <table:table-cell table:style-name="TableCell">
            <text:p>aos 7 de Abril de 2021 foi recebido por esta Augusta Casa Legislativa o Parecer prévio nº 00178/2020 pela irregularidade da prestação de contas de governo, exercício financeiro de 2014, exarado no processo nº 10652/2018-1, de responsabilidade do Sr. Francisco Holanda Guedes.</text:p>
          </table:table-cell>
          <table:table-cell table:style-name="TableCell">
            <text:p>8</text:p>
          </table:table-cell>
          <table:table-cell table:style-name="TableCell">
            <text:p>aos 7 de Abril de 2021 foi recebido por esta Augusta Casa Legislativa o Parecer prévio nº 00178/2020 pela irregularidade da prestação de contas de governo, exercício financeiro de 2014, exarado no processo nº 10652/2018-1, de responsabilidade do Sr. Francisco Holanda Guedes.</text:p>
          </table:table-cell>
        </table:table-row>
        <table:table-row>
          <table:table-cell table:style-name="TableCell">
            <text:p>1</text:p>
          </table:table-cell>
          <table:table-cell table:style-name="TableCell">
            <text:p>2021-03-24</text:p>
          </table:table-cell>
          <table:table-cell table:style-name="TableCell">
            <text:p>Convoca audiência pública para tratar de assuntos em relação ao Consórcio Público de Manejo dos Resíduos Sólidos do Vale do Jaguaribe - Unidade II (CONVALE), e dá outras providências.</text:p>
          </table:table-cell>
          <table:table-cell table:style-name="TableCell">
            <text:p>4</text:p>
          </table:table-cell>
          <table:table-cell table:style-name="TableCell">
            <text:p/>
          </table:table-cell>
        </table:table-row>
        <table:table-row>
          <table:table-cell table:style-name="TableCell">
            <text:p>13</text:p>
          </table:table-cell>
          <table:table-cell table:style-name="TableCell">
            <text:p>2021-03-23</text:p>
          </table:table-cell>
          <table:table-cell table:style-name="TableCell">
            <text:p>Audiência Pública</text:p>
          </table:table-cell>
          <table:table-cell table:style-name="TableCell">
            <text:p>3</text:p>
          </table:table-cell>
          <table:table-cell table:style-name="TableCell">
            <text:p>a quem interessar, pelo presente EDITAL, considerando as obrigações de isolamento impostas em todo o Estado do Ceará em decorrência da pandemia de COVID-19, A CONVOCAÇÃO DE REUNIÃO PÚBLICA VIRTUAL concernente ao Consórcio Público de Manejo dos Resíduos Sólidos do Vale Jaguaribe – Unidade II (CONVALE), em atendimento ao Requerimento Nº 60/2021 do Vereador Francisco Tarciso Dantas de Oliveira:

1. DO ACESSO, DA DATA E HORÁRIO:
1.1 – DO ACESSO: Via sistema Eletrônico ZOOM
1.2 – DA DATA: 24 de março de 2021.
1.3 – DO HORÁRIO: Início às 09h00min.

2. DAS DISPOSIÇÕES LEGAIS:
2.1 – A Audiência Pública convocada por este EDITAL está em acordo com Art. 225 do Regimento Interno desta casa.
2.2 – Poderão participar da Reunião Pública de que trata este Edital, Vereadores do Município, representantes do poder Executivo Municipal, representantes do Consórcio Público e representantes dos órgãos Públicos Estaduais, e demais interessados, CONVOCADOS PARA REUNIÃO PÚBLICA VIRTUAL.</text:p>
          </table:table-cell>
        </table:table-row>
        <table:table-row>
          <table:table-cell table:style-name="TableCell">
            <text:p>12</text:p>
          </table:table-cell>
          <table:table-cell table:style-name="TableCell">
            <text:p>2021-03-16</text:p>
          </table:table-cell>
          <table:table-cell table:style-name="TableCell">
            <text:p>Reunião da Comissão de Educação,Cultura,Desporto e Turismo.</text:p>
          </table:table-cell>
          <table:table-cell table:style-name="TableCell">
            <text:p>3</text:p>
          </table:table-cell>
          <table:table-cell table:style-name="TableCell">
            <text:p/>
          </table:table-cell>
        </table:table-row>
        <table:table-row>
          <table:table-cell table:style-name="TableCell">
            <text:p>11</text:p>
          </table:table-cell>
          <table:table-cell table:style-name="TableCell">
            <text:p>2021-03-16</text:p>
          </table:table-cell>
          <table:table-cell table:style-name="TableCell">
            <text:p>Reunião da Comissão de Saúde,Assistência Social e Meio Ambiente.</text:p>
          </table:table-cell>
          <table:table-cell table:style-name="TableCell">
            <text:p>3</text:p>
          </table:table-cell>
          <table:table-cell table:style-name="TableCell">
            <text:p/>
          </table:table-cell>
        </table:table-row>
        <table:table-row>
          <table:table-cell table:style-name="TableCell">
            <text:p>10</text:p>
          </table:table-cell>
          <table:table-cell table:style-name="TableCell">
            <text:p>2021-03-16</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9</text:p>
          </table:table-cell>
          <table:table-cell table:style-name="TableCell">
            <text:p>2021-03-10</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8</text:p>
          </table:table-cell>
          <table:table-cell table:style-name="TableCell">
            <text:p>2021-03-10</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7</text:p>
          </table:table-cell>
          <table:table-cell table:style-name="TableCell">
            <text:p>2021-03-03</text:p>
          </table:table-cell>
          <table:table-cell table:style-name="TableCell">
            <text:p>REUNIÃO DA COMISSÃO SAÚDE,ASSISTÊNCIA SOCIAL E MEIO AMBIENTE.</text:p>
          </table:table-cell>
          <table:table-cell table:style-name="TableCell">
            <text:p>3</text:p>
          </table:table-cell>
          <table:table-cell table:style-name="TableCell">
            <text:p/>
          </table:table-cell>
        </table:table-row>
        <table:table-row>
          <table:table-cell table:style-name="TableCell">
            <text:p>6</text:p>
          </table:table-cell>
          <table:table-cell table:style-name="TableCell">
            <text:p>2021-03-03</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5</text:p>
          </table:table-cell>
          <table:table-cell table:style-name="TableCell">
            <text:p>2021-03-03</text:p>
          </table:table-cell>
          <table:table-cell table:style-name="TableCell">
            <text:p>REUNIÃO DA COMISSÃO DE EDUCAÇÃO,CULTURA,DESPORTO E TURISMO.</text:p>
          </table:table-cell>
          <table:table-cell table:style-name="TableCell">
            <text:p>3</text:p>
          </table:table-cell>
          <table:table-cell table:style-name="TableCell">
            <text:p/>
          </table:table-cell>
        </table:table-row>
        <table:table-row>
          <table:table-cell table:style-name="TableCell">
            <text:p>4</text:p>
          </table:table-cell>
          <table:table-cell table:style-name="TableCell">
            <text:p>2021-03-03</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026</text:p>
          </table:table-cell>
          <table:table-cell table:style-name="TableCell">
            <text:p>2021-03-01</text:p>
          </table:table-cell>
          <table:table-cell table:style-name="TableCell">
            <text:p>PORTARIA DE NOMEAÇÃO DE TAYANNE MAIA</text:p>
          </table:table-cell>
          <table:table-cell table:style-name="TableCell">
            <text:p>1</text:p>
          </table:table-cell>
          <table:table-cell table:style-name="TableCell">
            <text:p>PORTARIA 026/2021</text:p>
          </table:table-cell>
        </table:table-row>
        <table:table-row>
          <table:table-cell table:style-name="TableCell">
            <text:p>025</text:p>
          </table:table-cell>
          <table:table-cell table:style-name="TableCell">
            <text:p>2021-03-01</text:p>
          </table:table-cell>
          <table:table-cell table:style-name="TableCell">
            <text:p>PORTARIA DE NOMEAÇÃO DE RAFAELA PINHEIRO</text:p>
          </table:table-cell>
          <table:table-cell table:style-name="TableCell">
            <text:p>1</text:p>
          </table:table-cell>
          <table:table-cell table:style-name="TableCell">
            <text:p>PORTARIA DE NOMEAÇÃO 025/2021</text:p>
          </table:table-cell>
        </table:table-row>
        <table:table-row>
          <table:table-cell table:style-name="TableCell">
            <text:p>024</text:p>
          </table:table-cell>
          <table:table-cell table:style-name="TableCell">
            <text:p>2021-03-01</text:p>
          </table:table-cell>
          <table:table-cell table:style-name="TableCell">
            <text:p>PORTARIA DE NOMEAÇÃO DE DAMIANA NEVES</text:p>
          </table:table-cell>
          <table:table-cell table:style-name="TableCell">
            <text:p>1</text:p>
          </table:table-cell>
          <table:table-cell table:style-name="TableCell">
            <text:p>PORTARIA 025/2021</text:p>
          </table:table-cell>
        </table:table-row>
        <table:table-row>
          <table:table-cell table:style-name="TableCell">
            <text:p>023</text:p>
          </table:table-cell>
          <table:table-cell table:style-name="TableCell">
            <text:p>2021-03-01</text:p>
          </table:table-cell>
          <table:table-cell table:style-name="TableCell">
            <text:p>PORTARIA DE NOMEAÇÃO DE PAULO HENRIQUE</text:p>
          </table:table-cell>
          <table:table-cell table:style-name="TableCell">
            <text:p>1</text:p>
          </table:table-cell>
          <table:table-cell table:style-name="TableCell">
            <text:p>PORTARIA 023/2021</text:p>
          </table:table-cell>
        </table:table-row>
        <table:table-row>
          <table:table-cell table:style-name="TableCell">
            <text:p>022</text:p>
          </table:table-cell>
          <table:table-cell table:style-name="TableCell">
            <text:p>2021-03-01</text:p>
          </table:table-cell>
          <table:table-cell table:style-name="TableCell">
            <text:p>PORTARIA DE NOMEAÇÃO DE DANIELE NEGREIROS</text:p>
          </table:table-cell>
          <table:table-cell table:style-name="TableCell">
            <text:p>1</text:p>
          </table:table-cell>
          <table:table-cell table:style-name="TableCell">
            <text:p>PORTARIA 022/2021</text:p>
          </table:table-cell>
        </table:table-row>
        <table:table-row>
          <table:table-cell table:style-name="TableCell">
            <text:p>021</text:p>
          </table:table-cell>
          <table:table-cell table:style-name="TableCell">
            <text:p>2021-03-01</text:p>
          </table:table-cell>
          <table:table-cell table:style-name="TableCell">
            <text:p>PORTARIA DE NOMEAÇÃO DE JULIO CESAR</text:p>
          </table:table-cell>
          <table:table-cell table:style-name="TableCell">
            <text:p>1</text:p>
          </table:table-cell>
          <table:table-cell table:style-name="TableCell">
            <text:p>PORTARIA 021/2021</text:p>
          </table:table-cell>
        </table:table-row>
        <table:table-row>
          <table:table-cell table:style-name="TableCell">
            <text:p>020</text:p>
          </table:table-cell>
          <table:table-cell table:style-name="TableCell">
            <text:p>2021-03-01</text:p>
          </table:table-cell>
          <table:table-cell table:style-name="TableCell">
            <text:p>PORTARIA DE NOMEAÇÃO DE NILAINE SIMARA</text:p>
          </table:table-cell>
          <table:table-cell table:style-name="TableCell">
            <text:p>1</text:p>
          </table:table-cell>
          <table:table-cell table:style-name="TableCell">
            <text:p>PORTARIA 020/2021</text:p>
          </table:table-cell>
        </table:table-row>
        <table:table-row>
          <table:table-cell table:style-name="TableCell">
            <text:p>019</text:p>
          </table:table-cell>
          <table:table-cell table:style-name="TableCell">
            <text:p>2021-03-01</text:p>
          </table:table-cell>
          <table:table-cell table:style-name="TableCell">
            <text:p>PORTARIA DE NOMEAÇÃO DE FRANCISCA DALVIANA</text:p>
          </table:table-cell>
          <table:table-cell table:style-name="TableCell">
            <text:p>1</text:p>
          </table:table-cell>
          <table:table-cell table:style-name="TableCell">
            <text:p>PORTARIA 019/2021</text:p>
          </table:table-cell>
        </table:table-row>
        <table:table-row>
          <table:table-cell table:style-name="TableCell">
            <text:p>018</text:p>
          </table:table-cell>
          <table:table-cell table:style-name="TableCell">
            <text:p>2021-03-01</text:p>
          </table:table-cell>
          <table:table-cell table:style-name="TableCell">
            <text:p>PORTARIA DE NOMEAÇÃO DE MARIA DA CONCEIÇÃO</text:p>
          </table:table-cell>
          <table:table-cell table:style-name="TableCell">
            <text:p>1</text:p>
          </table:table-cell>
          <table:table-cell table:style-name="TableCell">
            <text:p>PORTARIA 018/2021</text:p>
          </table:table-cell>
        </table:table-row>
        <table:table-row>
          <table:table-cell table:style-name="TableCell">
            <text:p>3</text:p>
          </table:table-cell>
          <table:table-cell table:style-name="TableCell">
            <text:p>2021-02-25</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1-02-25</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1-02-22</text:p>
          </table:table-cell>
          <table:table-cell table:style-name="TableCell">
            <text:p>EDITAL 001/2021 - CONVOCA AUDIÊNCIA PÚBLICA PARA PRESTAÇÃO DE CONTAS DA GESTÃO FISCAL E RELATÓRIO DE GESTÃO DA SAÚDE / SUS DO MUNICÍPIO DE JAGUARIBARA DO 3º QUADRIMESTRE DE 2020.</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1-02-16</text:p>
          </table:table-cell>
          <table:table-cell table:style-name="TableCell">
            <text:p>MOÇÃO DE REPÚDIO 01/2021</text:p>
          </table:table-cell>
          <table:table-cell table:style-name="TableCell">
            <text:p>5</text:p>
          </table:table-cell>
          <table:table-cell table:style-name="TableCell">
            <text:p/>
          </table:table-cell>
        </table:table-row>
        <table:table-row>
          <table:table-cell table:style-name="TableCell">
            <text:p>016</text:p>
          </table:table-cell>
          <table:table-cell table:style-name="TableCell">
            <text:p>2021-02-16</text:p>
          </table:table-cell>
          <table:table-cell table:style-name="TableCell">
            <text:p>EXONERAÇÃO DE MARIA GEANE DE SOUSA BANDEIRA, OCUPANTE DO CARGO EM PROVIMENTO DE COMISSÃO DE AUXILIAR SERVIÇOS GERAIS DO LEGISLATIVO MUNICIPAL, NA FORMA QUE INDICA, E DÁ OUTRAS PROVIDÊNCIAS.</text:p>
          </table:table-cell>
          <table:table-cell table:style-name="TableCell">
            <text:p>1</text:p>
          </table:table-cell>
          <table:table-cell table:style-name="TableCell">
            <text:p>PORTARIA 016/2021</text:p>
          </table:table-cell>
        </table:table-row>
        <table:table-row>
          <table:table-cell table:style-name="TableCell">
            <text:p>017</text:p>
          </table:table-cell>
          <table:table-cell table:style-name="TableCell">
            <text:p>2021-02-01</text:p>
          </table:table-cell>
          <table:table-cell table:style-name="TableCell">
            <text:p>PORTARIA DE NOMEAÇÃO DAS COMISSÕES PERMANENTES.</text:p>
          </table:table-cell>
          <table:table-cell table:style-name="TableCell">
            <text:p>1</text:p>
          </table:table-cell>
          <table:table-cell table:style-name="TableCell">
            <text:p>PORTARIA 017/2021</text:p>
          </table:table-cell>
        </table:table-row>
        <table:table-row>
          <table:table-cell table:style-name="TableCell">
            <text:p>015</text:p>
          </table:table-cell>
          <table:table-cell table:style-name="TableCell">
            <text:p>2021-02-01</text:p>
          </table:table-cell>
          <table:table-cell table:style-name="TableCell">
            <text:p>NOMEIA FRANCISCA ÍRIS FREIRE DE OLIVEIRA PARA OCUPAR O CARGO EM PROVIMENTO DE COMISSÃO DE COPEIRA DO LEGISLATIVO MUNICIPAL, NA FORMA QUE INDICA, E DÁ OUTRAS PROVIDÊNCIAS.</text:p>
          </table:table-cell>
          <table:table-cell table:style-name="TableCell">
            <text:p>1</text:p>
          </table:table-cell>
          <table:table-cell table:style-name="TableCell">
            <text:p>PORTARIA 015/2021</text:p>
          </table:table-cell>
        </table:table-row>
        <table:table-row>
          <table:table-cell table:style-name="TableCell">
            <text:p>014</text:p>
          </table:table-cell>
          <table:table-cell table:style-name="TableCell">
            <text:p>2021-02-01</text:p>
          </table:table-cell>
          <table:table-cell table:style-name="TableCell">
            <text:p>NOMEIA JOANA DARC ALMEIDA FEITOSA PARA OCUPAR O CARGO EM PROVIMENTO DE COMISSÃO DE AUXILIAR DE SERVIÇOS GERAIS DO LEGISLATIVO MUNICIPAL, NA FORMA QUE INDICA, E DÁ OUTRAS PROVIDÊNCIAS.</text:p>
          </table:table-cell>
          <table:table-cell table:style-name="TableCell">
            <text:p>1</text:p>
          </table:table-cell>
          <table:table-cell table:style-name="TableCell">
            <text:p>PORTARIA 014/2021</text:p>
          </table:table-cell>
        </table:table-row>
        <table:table-row>
          <table:table-cell table:style-name="TableCell">
            <text:p>013</text:p>
          </table:table-cell>
          <table:table-cell table:style-name="TableCell">
            <text:p>2021-02-01</text:p>
          </table:table-cell>
          <table:table-cell table:style-name="TableCell">
            <text:p>NOMEIA CEUMA LIMA BORGES PARA OCUPAR O CARGO EM PROVIMENTO DE COMISSÃO DE RECEPCIONISTA DO LEGISLATIVO MUNICIPAL, NA FORMA QUE INDICA, E DÁ OUTRAS PROVIDÊNCIAS.</text:p>
          </table:table-cell>
          <table:table-cell table:style-name="TableCell">
            <text:p>1</text:p>
          </table:table-cell>
          <table:table-cell table:style-name="TableCell">
            <text:p>PORTARIA 013/2021</text:p>
          </table:table-cell>
        </table:table-row>
        <table:table-row>
          <table:table-cell table:style-name="TableCell">
            <text:p>012</text:p>
          </table:table-cell>
          <table:table-cell table:style-name="TableCell">
            <text:p>2021-02-01</text:p>
          </table:table-cell>
          <table:table-cell table:style-name="TableCell">
            <text:p>NOMEIA CRISTIANE RODRIGUES DOS SANTOS PARA OCUPAR O CARGO EM PROVIMENTO DE COMISSÃO DE ASSESSORA PARLAMENTAR, NA FORMA QUE INDICA, E DÁ OUTRAS PROVIDÊNCIAS.</text:p>
          </table:table-cell>
          <table:table-cell table:style-name="TableCell">
            <text:p>1</text:p>
          </table:table-cell>
          <table:table-cell table:style-name="TableCell">
            <text:p>PORTARIA 012/2021</text:p>
          </table:table-cell>
        </table:table-row>
        <table:table-row>
          <table:table-cell table:style-name="TableCell">
            <text:p>011</text:p>
          </table:table-cell>
          <table:table-cell table:style-name="TableCell">
            <text:p>2021-01-12</text:p>
          </table:table-cell>
          <table:table-cell table:style-name="TableCell">
            <text:p>NOMEIA A COMISSÃO PERMANENTE DE LICITAÇÃO - PCL, QUE INDICA E DÁ OUTRAS PROVIDÊNCIAS.</text:p>
          </table:table-cell>
          <table:table-cell table:style-name="TableCell">
            <text:p>1</text:p>
          </table:table-cell>
          <table:table-cell table:style-name="TableCell">
            <text:p>PORTARIA 011/2021</text:p>
          </table:table-cell>
        </table:table-row>
        <table:table-row>
          <table:table-cell table:style-name="TableCell">
            <text:p>010</text:p>
          </table:table-cell>
          <table:table-cell table:style-name="TableCell">
            <text:p>2021-01-12</text:p>
          </table:table-cell>
          <table:table-cell table:style-name="TableCell">
            <text:p>NOMEIA A COMISSÃO DE PREGÃO DO LEGISLATIVO MUNICIPAL QUE INDICA E DÁ OUTRAS PROVIDÊNCIAS.</text:p>
          </table:table-cell>
          <table:table-cell table:style-name="TableCell">
            <text:p>1</text:p>
          </table:table-cell>
          <table:table-cell table:style-name="TableCell">
            <text:p>PORTARIA 010/2021</text:p>
          </table:table-cell>
        </table:table-row>
        <table:table-row>
          <table:table-cell table:style-name="TableCell">
            <text:p>009</text:p>
          </table:table-cell>
          <table:table-cell table:style-name="TableCell">
            <text:p>2021-01-11</text:p>
          </table:table-cell>
          <table:table-cell table:style-name="TableCell">
            <text:p>NOMEIA A ALLEANE ROSSY DIÓGENES SALDANHA PARA OCUPAR O CARGO EM PROVIMENTO DE COMISSÃO DE CONTROLE INTERNO DO LEGISLATIVO MUNICIPAL, NA FORMA QUE INDICA, E DÁ OUTRAS PROVIDÊNCIAS.</text:p>
          </table:table-cell>
          <table:table-cell table:style-name="TableCell">
            <text:p>1</text:p>
          </table:table-cell>
          <table:table-cell table:style-name="TableCell">
            <text:p>PORTARIA 009/2021</text:p>
          </table:table-cell>
        </table:table-row>
        <table:table-row>
          <table:table-cell table:style-name="TableCell">
            <text:p>008</text:p>
          </table:table-cell>
          <table:table-cell table:style-name="TableCell">
            <text:p>2021-01-11</text:p>
          </table:table-cell>
          <table:table-cell table:style-name="TableCell">
            <text:p>NOMEIA A CÍCERO VIEIRA AMANCIO PARA OCUPAR O CARGO EM PROVIMENTO DE COMISSÃO DE JARDINEIRO DO LEGISLATIVO MUNICIPAL, NA FORMA QUE INDICA, E DÁ OUTRAS PROVIDÊNCIAS.</text:p>
          </table:table-cell>
          <table:table-cell table:style-name="TableCell">
            <text:p>1</text:p>
          </table:table-cell>
          <table:table-cell table:style-name="TableCell">
            <text:p>PORTARIA 008/2021</text:p>
          </table:table-cell>
        </table:table-row>
        <table:table-row>
          <table:table-cell table:style-name="TableCell">
            <text:p>007</text:p>
          </table:table-cell>
          <table:table-cell table:style-name="TableCell">
            <text:p>2021-01-11</text:p>
          </table:table-cell>
          <table:table-cell table:style-name="TableCell">
            <text:p>NOMEIA A JÚLIA DA SILVA NOGUEIRA PARA OCUPAR O CARGO EM PROVIMENTO DE COMISSÃO DE SECRETARIA PARLAMENTAR DO LEGISLATIVO MUNICIPAL, NA FORMA QUE INDICA, E DÁ OUTRAS PROVIDÊNCIAS.</text:p>
          </table:table-cell>
          <table:table-cell table:style-name="TableCell">
            <text:p>1</text:p>
          </table:table-cell>
          <table:table-cell table:style-name="TableCell">
            <text:p>PORTARIA 007/2021</text:p>
          </table:table-cell>
        </table:table-row>
        <table:table-row>
          <table:table-cell table:style-name="TableCell">
            <text:p>006</text:p>
          </table:table-cell>
          <table:table-cell table:style-name="TableCell">
            <text:p>2021-01-11</text:p>
          </table:table-cell>
          <table:table-cell table:style-name="TableCell">
            <text:p>NOMEIA A POTIVIANE BESERRA MAIA PARA OCUPAR O CARGO EM PROVIMENTO DE COMISSÃO DE ASSESSORIA JURÍDICA DO LEGISLATIVO MUNICIPAL, NA FORMA QUE INDICA, E DÁ OUTRAS PROVIDÊNCIAS.</text:p>
          </table:table-cell>
          <table:table-cell table:style-name="TableCell">
            <text:p>1</text:p>
          </table:table-cell>
          <table:table-cell table:style-name="TableCell">
            <text:p>PORTARIA 006/2021</text:p>
          </table:table-cell>
        </table:table-row>
        <table:table-row>
          <table:table-cell table:style-name="TableCell">
            <text:p>005</text:p>
          </table:table-cell>
          <table:table-cell table:style-name="TableCell">
            <text:p>2021-01-11</text:p>
          </table:table-cell>
          <table:table-cell table:style-name="TableCell">
            <text:p>NOMEIA A RUBIANA ALVES DA SILVA PARA OCUPAR O CARGO EM PROVIMENTO DE COMISSÃO DE AUXILIAR ADMINISTRATIVO DO LEGISLATIVO MUNICIPAL, NA FORMA QUE INDICA, E DÁ OUTRAS PROVIDÊNCIAS.</text:p>
          </table:table-cell>
          <table:table-cell table:style-name="TableCell">
            <text:p>1</text:p>
          </table:table-cell>
          <table:table-cell table:style-name="TableCell">
            <text:p>PORTARIA 005/2021</text:p>
          </table:table-cell>
        </table:table-row>
        <table:table-row>
          <table:table-cell table:style-name="TableCell">
            <text:p>004</text:p>
          </table:table-cell>
          <table:table-cell table:style-name="TableCell">
            <text:p>2021-01-11</text:p>
          </table:table-cell>
          <table:table-cell table:style-name="TableCell">
            <text:p>NOMEIA A RUBENS ARAÚJO ALMEIDA PARA OCUPAR O CARGO EM PROVIMENTO DE COMISSÃO DE DIRETOR GERAL DO LEGISLATIVO MUNICIPAL, NA FORMA QUE INDICA, E DÁ OUTRAS PROVIDÊNCIAS.</text:p>
          </table:table-cell>
          <table:table-cell table:style-name="TableCell">
            <text:p>1</text:p>
          </table:table-cell>
          <table:table-cell table:style-name="TableCell">
            <text:p>PORTARIA 004/2021</text:p>
          </table:table-cell>
        </table:table-row>
        <table:table-row>
          <table:table-cell table:style-name="TableCell">
            <text:p>4</text:p>
          </table:table-cell>
          <table:table-cell table:style-name="TableCell">
            <text:p>2021-01-08</text:p>
          </table:table-cell>
          <table:table-cell table:style-name="TableCell">
            <text:p/>
          </table:table-cell>
          <table:table-cell table:style-name="TableCell">
            <text:p>4</text:p>
          </table:table-cell>
          <table:table-cell table:style-name="TableCell">
            <text:p/>
          </table:table-cell>
        </table:table-row>
        <table:table-row>
          <table:table-cell table:style-name="TableCell">
            <text:p>003</text:p>
          </table:table-cell>
          <table:table-cell table:style-name="TableCell">
            <text:p>2021-01-06</text:p>
          </table:table-cell>
          <table:table-cell table:style-name="TableCell">
            <text:p>DISPÕE SOBRE A ALTERAÇÃO DA PORTARIA N° 002/2021 DE 04/01/2021 QUE TRATA DA NOMEAÇÃO DA EQUIPE DO LEGISLATIVO MUNICIPAL PARA A TRANSIÇÃO GOVERNAMENTAL 2020-2021, E DÁ OUTRAS PROVIDÊNCIAS.</text:p>
          </table:table-cell>
          <table:table-cell table:style-name="TableCell">
            <text:p>1</text:p>
          </table:table-cell>
          <table:table-cell table:style-name="TableCell">
            <text:p>PORTARIA 003/2021</text:p>
          </table:table-cell>
        </table:table-row>
        <table:table-row>
          <table:table-cell table:style-name="TableCell">
            <text:p>5</text:p>
          </table:table-cell>
          <table:table-cell table:style-name="TableCell">
            <text:p>2021-01-05</text:p>
          </table:table-cell>
          <table:table-cell table:style-name="TableCell">
            <text:p/>
          </table:table-cell>
          <table:table-cell table:style-name="TableCell">
            <text:p>4</text:p>
          </table:table-cell>
          <table:table-cell table:style-name="TableCell">
            <text:p/>
          </table:table-cell>
        </table:table-row>
        <table:table-row>
          <table:table-cell table:style-name="TableCell">
            <text:p>002</text:p>
          </table:table-cell>
          <table:table-cell table:style-name="TableCell">
            <text:p>2021-01-04</text:p>
          </table:table-cell>
          <table:table-cell table:style-name="TableCell">
            <text:p>DISPÕE SOBRE A NOMEAÇÃO DA EQUIPE DO LEGISLATIVO MUNICIPAL PARA A TRASIÇÃO GOVERNAMENTAL 2020-2021, E DÁ OUTRAS PROVIDÊNCIAS.</text:p>
          </table:table-cell>
          <table:table-cell table:style-name="TableCell">
            <text:p>1</text:p>
          </table:table-cell>
          <table:table-cell table:style-name="TableCell">
            <text:p>PORTARIA  002/2021</text:p>
          </table:table-cell>
        </table:table-row>
        <table:table-row>
          <table:table-cell table:style-name="TableCell">
            <text:p>001</text:p>
          </table:table-cell>
          <table:table-cell table:style-name="TableCell">
            <text:p>2021-01-04</text:p>
          </table:table-cell>
          <table:table-cell table:style-name="TableCell">
            <text:p>NOMEIA A ANA CARMELITA MARTINS CLÁUDIO PARA OCUPAR O CARGO EM PROVIMENTO DE COMISSÃO DE TESOUREIRA DO LEGISLATIVO MUNICIPAL, NA FORMA QUE INDICA, E DÁ OUTRAS PROVIDÊNCIAS.</text:p>
          </table:table-cell>
          <table:table-cell table:style-name="TableCell">
            <text:p>1</text:p>
          </table:table-cell>
          <table:table-cell table:style-name="TableCell">
            <text:p>PORTARIA 01/2021</text:p>
          </table:table-cell>
        </table:table-row>
        <table:table-row>
          <table:table-cell table:style-name="TableCell">
            <text:p>3</text:p>
          </table:table-cell>
          <table:table-cell table:style-name="TableCell">
            <text:p>2021-01-01</text:p>
          </table:table-cell>
          <table:table-cell table:style-name="TableCell">
            <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1-01-01</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8</text:p>
          </table:table-cell>
          <table:table-cell table:style-name="TableCell">
            <text:p>2020-11-1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20-02-19</text:p>
          </table:table-cell>
          <table:table-cell table:style-name="TableCell">
            <text:p/>
          </table:table-cell>
          <table:table-cell table:style-name="TableCell">
            <text:p>2</text:p>
          </table:table-cell>
          <table:table-cell table:style-name="TableCell">
            <text:p>esteve presente na sede da UVC,em Fortaleza-CE,onde foi tratado dos seminários regionais de direito eleitoral, que tratam das novas regras eleitorais e as eleições municipais de 2020,que serão realizadas nos dias 27/03,03,04 e 17/04 em Sobral, Juazeiro do Norte e Fortaleza, assim como também de interesse do Município</text:p>
          </table:table-cell>
        </table:table-row>
        <table:table-row>
          <table:table-cell table:style-name="TableCell">
            <text:p>21</text:p>
          </table:table-cell>
          <table:table-cell table:style-name="TableCell">
            <text:p>2020-02-11</text:p>
          </table:table-cell>
          <table:table-cell table:style-name="TableCell">
            <text:p/>
          </table:table-cell>
          <table:table-cell table:style-name="TableCell">
            <text:p>2</text:p>
          </table:table-cell>
          <table:table-cell table:style-name="TableCell">
            <text:p>para viajar à Capital Federal  com intuito de se fazer presente em algumas reuniões ministrais tentando a liberação de recursos e projeto, bem como visita aos deputados federais na tentativo de liberação de emendas parlamentares de interesse do Município</text:p>
          </table:table-cell>
        </table:table-row>
        <table:table-row>
          <table:table-cell table:style-name="TableCell">
            <text:p>02/2020</text:p>
          </table:table-cell>
          <table:table-cell table:style-name="TableCell">
            <text:p>2020-01-02</text:p>
          </table:table-cell>
          <table:table-cell table:style-name="TableCell">
            <text:p>Nomeia a Comissão de Pregão e dá outras Providências.</text:p>
          </table:table-cell>
          <table:table-cell table:style-name="TableCell">
            <text:p>1</text:p>
          </table:table-cell>
          <table:table-cell table:style-name="TableCell">
            <text:p>Nomeia a Comissão de Pregão e dá outras Providências.</text:p>
          </table:table-cell>
        </table:table-row>
        <table:table-row>
          <table:table-cell table:style-name="TableCell">
            <text:p>01/2020</text:p>
          </table:table-cell>
          <table:table-cell table:style-name="TableCell">
            <text:p>2020-01-02</text:p>
          </table:table-cell>
          <table:table-cell table:style-name="TableCell">
            <text:p>Nomeia a Comissão Permanente de Licitações e dá outras providências.</text:p>
          </table:table-cell>
          <table:table-cell table:style-name="TableCell">
            <text:p>1</text:p>
          </table:table-cell>
          <table:table-cell table:style-name="TableCell">
            <text:p>Nomeia a Comissão Permanente de Licitações e dá outras providências.</text:p>
          </table:table-cell>
        </table:table-row>
        <table:table-row>
          <table:table-cell table:style-name="TableCell">
            <text:p>26</text:p>
          </table:table-cell>
          <table:table-cell table:style-name="TableCell">
            <text:p>2019-11-25</text:p>
          </table:table-cell>
          <table:table-cell table:style-name="TableCell">
            <text:p/>
          </table:table-cell>
          <table:table-cell table:style-name="TableCell">
            <text:p>1</text:p>
          </table:table-cell>
          <table:table-cell table:style-name="TableCell">
            <text:p>50/2019</text:p>
          </table:table-cell>
        </table:table-row>
        <table:table-row>
          <table:table-cell table:style-name="TableCell">
            <text:p>25</text:p>
          </table:table-cell>
          <table:table-cell table:style-name="TableCell">
            <text:p>2019-03-01</text:p>
          </table:table-cell>
          <table:table-cell table:style-name="TableCell">
            <text:p/>
          </table:table-cell>
          <table:table-cell table:style-name="TableCell">
            <text:p>1</text:p>
          </table:table-cell>
          <table:table-cell table:style-name="TableCell">
            <text:p>PORT. 05/2019</text:p>
          </table:table-cell>
        </table:table-row>
        <table:table-row>
          <table:table-cell table:style-name="TableCell">
            <text:p>24</text:p>
          </table:table-cell>
          <table:table-cell table:style-name="TableCell">
            <text:p>2019-03-01</text:p>
          </table:table-cell>
          <table:table-cell table:style-name="TableCell">
            <text:p/>
          </table:table-cell>
          <table:table-cell table:style-name="TableCell">
            <text:p>1</text:p>
          </table:table-cell>
          <table:table-cell table:style-name="TableCell">
            <text:p>PORT. 04/2019</text:p>
          </table:table-cell>
        </table:table-row>
        <table:table-row>
          <table:table-cell table:style-name="TableCell">
            <text:p>Q2</text:p>
          </table:table-cell>
          <table:table-cell table:style-name="TableCell">
            <text:p>2019-01-02</text:p>
          </table:table-cell>
          <table:table-cell table:style-name="TableCell">
            <text:p/>
          </table:table-cell>
          <table:table-cell table:style-name="TableCell">
            <text:p>1</text:p>
          </table:table-cell>
          <table:table-cell table:style-name="TableCell">
            <text:p>PORTARIA 01/19</text:p>
          </table:table-cell>
        </table:table-row>
        <table:table-row>
          <table:table-cell table:style-name="TableCell">
            <text:p>Q1</text:p>
          </table:table-cell>
          <table:table-cell table:style-name="TableCell">
            <text:p>2019-01-02</text:p>
          </table:table-cell>
          <table:table-cell table:style-name="TableCell">
            <text:p/>
          </table:table-cell>
          <table:table-cell table:style-name="TableCell">
            <text:p>1</text:p>
          </table:table-cell>
          <table:table-cell table:style-name="TableCell">
            <text:p>PORTARIA 002/19</text:p>
          </table:table-cell>
        </table:table-row>
        <table:table-row>
          <table:table-cell table:style-name="TableCell">
            <text:p>23</text:p>
          </table:table-cell>
          <table:table-cell table:style-name="TableCell">
            <text:p>2019-01-02</text:p>
          </table:table-cell>
          <table:table-cell table:style-name="TableCell">
            <text:p/>
          </table:table-cell>
          <table:table-cell table:style-name="TableCell">
            <text:p>1</text:p>
          </table:table-cell>
          <table:table-cell table:style-name="TableCell">
            <text:p>PORTARIA 02/19</text:p>
          </table:table-cell>
        </table:table-row>
        <table:table-row>
          <table:table-cell table:style-name="TableCell">
            <text:p>22</text:p>
          </table:table-cell>
          <table:table-cell table:style-name="TableCell">
            <text:p>2019-01-02</text:p>
          </table:table-cell>
          <table:table-cell table:style-name="TableCell">
            <text:p/>
          </table:table-cell>
          <table:table-cell table:style-name="TableCell">
            <text:p>1</text:p>
          </table:table-cell>
          <table:table-cell table:style-name="TableCell">
            <text:p>PORTARIA 01/19</text:p>
          </table:table-cell>
        </table:table-row>
        <table:table-row>
          <table:table-cell table:style-name="TableCell">
            <text:p>Q0</text:p>
          </table:table-cell>
          <table:table-cell table:style-name="TableCell">
            <text:p>2018-01-02</text:p>
          </table:table-cell>
          <table:table-cell table:style-name="TableCell">
            <text:p/>
          </table:table-cell>
          <table:table-cell table:style-name="TableCell">
            <text:p>1</text:p>
          </table:table-cell>
          <table:table-cell table:style-name="TableCell">
            <text:p>PORTARIA 002/20</text:p>
          </table:table-cell>
        </table:table-row>
        <table:table-row>
          <table:table-cell table:style-name="TableCell">
            <text:p>P9</text:p>
          </table:table-cell>
          <table:table-cell table:style-name="TableCell">
            <text:p>2018-01-02</text:p>
          </table:table-cell>
          <table:table-cell table:style-name="TableCell">
            <text:p/>
          </table:table-cell>
          <table:table-cell table:style-name="TableCell">
            <text:p>1</text:p>
          </table:table-cell>
          <table:table-cell table:style-name="TableCell">
            <text:p>PORTARIA No001</text:p>
          </table:table-cell>
        </table:table-row>
        <table:table-row>
          <table:table-cell table:style-name="TableCell">
            <text:p>21</text:p>
          </table:table-cell>
          <table:table-cell table:style-name="TableCell">
            <text:p>2018-01-02</text:p>
          </table:table-cell>
          <table:table-cell table:style-name="TableCell">
            <text:p/>
          </table:table-cell>
          <table:table-cell table:style-name="TableCell">
            <text:p>1</text:p>
          </table:table-cell>
          <table:table-cell table:style-name="TableCell">
            <text:p>02/2018</text:p>
          </table:table-cell>
        </table:table-row>
        <table:table-row>
          <table:table-cell table:style-name="TableCell">
            <text:p>20</text:p>
          </table:table-cell>
          <table:table-cell table:style-name="TableCell">
            <text:p>2018-01-02</text:p>
          </table:table-cell>
          <table:table-cell table:style-name="TableCell">
            <text:p/>
          </table:table-cell>
          <table:table-cell table:style-name="TableCell">
            <text:p>1</text:p>
          </table:table-cell>
          <table:table-cell table:style-name="TableCell">
            <text:p>01/2018</text:p>
          </table:table-cell>
        </table:table-row>
        <table:table-row>
          <table:table-cell table:style-name="TableCell">
            <text:p>P8</text:p>
          </table:table-cell>
          <table:table-cell table:style-name="TableCell">
            <text:p>2017-01-03</text:p>
          </table:table-cell>
          <table:table-cell table:style-name="TableCell">
            <text:p/>
          </table:table-cell>
          <table:table-cell table:style-name="TableCell">
            <text:p>1</text:p>
          </table:table-cell>
          <table:table-cell table:style-name="TableCell">
            <text:p>PORTARIA 032/17</text:p>
          </table:table-cell>
        </table:table-row>
        <table:table-row>
          <table:table-cell table:style-name="TableCell">
            <text:p>P7</text:p>
          </table:table-cell>
          <table:table-cell table:style-name="TableCell">
            <text:p>2017-01-03</text:p>
          </table:table-cell>
          <table:table-cell table:style-name="TableCell">
            <text:p/>
          </table:table-cell>
          <table:table-cell table:style-name="TableCell">
            <text:p>1</text:p>
          </table:table-cell>
          <table:table-cell table:style-name="TableCell">
            <text:p>PORTARIA 031/17</text:p>
          </table:table-cell>
        </table:table-row>
        <table:table-row>
          <table:table-cell table:style-name="TableCell">
            <text:p>19</text:p>
          </table:table-cell>
          <table:table-cell table:style-name="TableCell">
            <text:p>2017-01-02</text:p>
          </table:table-cell>
          <table:table-cell table:style-name="TableCell">
            <text:p/>
          </table:table-cell>
          <table:table-cell table:style-name="TableCell">
            <text:p>1</text:p>
          </table:table-cell>
          <table:table-cell table:style-name="TableCell">
            <text:p>008/2017</text:p>
          </table:table-cell>
        </table:table-row>
        <table:table-row>
          <table:table-cell table:style-name="TableCell">
            <text:p>18</text:p>
          </table:table-cell>
          <table:table-cell table:style-name="TableCell">
            <text:p>2017-01-02</text:p>
          </table:table-cell>
          <table:table-cell table:style-name="TableCell">
            <text:p/>
          </table:table-cell>
          <table:table-cell table:style-name="TableCell">
            <text:p>1</text:p>
          </table:table-cell>
          <table:table-cell table:style-name="TableCell">
            <text:p>009/2017</text:p>
          </table:table-cell>
        </table:table-row>
        <table:table-row>
          <table:table-cell table:style-name="TableCell">
            <text:p>P6</text:p>
          </table:table-cell>
          <table:table-cell table:style-name="TableCell">
            <text:p>2016-01-04</text:p>
          </table:table-cell>
          <table:table-cell table:style-name="TableCell">
            <text:p/>
          </table:table-cell>
          <table:table-cell table:style-name="TableCell">
            <text:p>1</text:p>
          </table:table-cell>
          <table:table-cell table:style-name="TableCell">
            <text:p>PORTARIA No002</text:p>
          </table:table-cell>
        </table:table-row>
        <table:table-row>
          <table:table-cell table:style-name="TableCell">
            <text:p>P5</text:p>
          </table:table-cell>
          <table:table-cell table:style-name="TableCell">
            <text:p>2016-01-04</text:p>
          </table:table-cell>
          <table:table-cell table:style-name="TableCell">
            <text:p/>
          </table:table-cell>
          <table:table-cell table:style-name="TableCell">
            <text:p>1</text:p>
          </table:table-cell>
          <table:table-cell table:style-name="TableCell">
            <text:p>PORTARIA No001</text:p>
          </table:table-cell>
        </table:table-row>
        <table:table-row>
          <table:table-cell table:style-name="TableCell">
            <text:p>17</text:p>
          </table:table-cell>
          <table:table-cell table:style-name="TableCell">
            <text:p>2016-01-04</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16</text:p>
          </table:table-cell>
          <table:table-cell table:style-name="TableCell">
            <text:p>2015-01-05</text:p>
          </table:table-cell>
          <table:table-cell table:style-name="TableCell">
            <text:p/>
          </table:table-cell>
          <table:table-cell table:style-name="TableCell">
            <text:p>1</text:p>
          </table:table-cell>
          <table:table-cell table:style-name="TableCell">
            <text:p>PORTARIA 06</text:p>
          </table:table-cell>
        </table:table-row>
        <table:table-row>
          <table:table-cell table:style-name="TableCell">
            <text:p>15</text:p>
          </table:table-cell>
          <table:table-cell table:style-name="TableCell">
            <text:p>2015-01-05</text:p>
          </table:table-cell>
          <table:table-cell table:style-name="TableCell">
            <text:p/>
          </table:table-cell>
          <table:table-cell table:style-name="TableCell">
            <text:p>1</text:p>
          </table:table-cell>
          <table:table-cell table:style-name="TableCell">
            <text:p>006/2015</text:p>
          </table:table-cell>
        </table:table-row>
        <table:table-row>
          <table:table-cell table:style-name="TableCell">
            <text:p>14</text:p>
          </table:table-cell>
          <table:table-cell table:style-name="TableCell">
            <text:p>2015-01-05</text:p>
          </table:table-cell>
          <table:table-cell table:style-name="TableCell">
            <text:p/>
          </table:table-cell>
          <table:table-cell table:style-name="TableCell">
            <text:p>1</text:p>
          </table:table-cell>
          <table:table-cell table:style-name="TableCell">
            <text:p>005-2015</text:p>
          </table:table-cell>
        </table:table-row>
        <table:table-row>
          <table:table-cell table:style-name="TableCell">
            <text:p>P4</text:p>
          </table:table-cell>
          <table:table-cell table:style-name="TableCell">
            <text:p>2015-01-02</text:p>
          </table:table-cell>
          <table:table-cell table:style-name="TableCell">
            <text:p/>
          </table:table-cell>
          <table:table-cell table:style-name="TableCell">
            <text:p>1</text:p>
          </table:table-cell>
          <table:table-cell table:style-name="TableCell">
            <text:p>PORTARIA No002</text:p>
          </table:table-cell>
        </table:table-row>
        <table:table-row>
          <table:table-cell table:style-name="TableCell">
            <text:p>P3</text:p>
          </table:table-cell>
          <table:table-cell table:style-name="TableCell">
            <text:p>2015-01-02</text:p>
          </table:table-cell>
          <table:table-cell table:style-name="TableCell">
            <text:p/>
          </table:table-cell>
          <table:table-cell table:style-name="TableCell">
            <text:p>1</text:p>
          </table:table-cell>
          <table:table-cell table:style-name="TableCell">
            <text:p>PORTARIA No001</text:p>
          </table:table-cell>
        </table:table-row>
        <table:table-row>
          <table:table-cell table:style-name="TableCell">
            <text:p>P2</text:p>
          </table:table-cell>
          <table:table-cell table:style-name="TableCell">
            <text:p>2014-01-15</text:p>
          </table:table-cell>
          <table:table-cell table:style-name="TableCell">
            <text:p/>
          </table:table-cell>
          <table:table-cell table:style-name="TableCell">
            <text:p>1</text:p>
          </table:table-cell>
          <table:table-cell table:style-name="TableCell">
            <text:p>004/2014-GABP</text:p>
          </table:table-cell>
        </table:table-row>
        <table:table-row>
          <table:table-cell table:style-name="TableCell">
            <text:p>P1</text:p>
          </table:table-cell>
          <table:table-cell table:style-name="TableCell">
            <text:p>2014-01-15</text:p>
          </table:table-cell>
          <table:table-cell table:style-name="TableCell">
            <text:p/>
          </table:table-cell>
          <table:table-cell table:style-name="TableCell">
            <text:p>1</text:p>
          </table:table-cell>
          <table:table-cell table:style-name="TableCell">
            <text:p>005/2014-GABP</text:p>
          </table:table-cell>
        </table:table-row>
        <table:table-row>
          <table:table-cell table:style-name="TableCell">
            <text:p>13</text:p>
          </table:table-cell>
          <table:table-cell table:style-name="TableCell">
            <text:p>2014-01-01</text:p>
          </table:table-cell>
          <table:table-cell table:style-name="TableCell">
            <text:p/>
          </table:table-cell>
          <table:table-cell table:style-name="TableCell">
            <text:p>1</text:p>
          </table:table-cell>
          <table:table-cell table:style-name="TableCell">
            <text:p>002/2014</text:p>
          </table:table-cell>
        </table:table-row>
        <table:table-row>
          <table:table-cell table:style-name="TableCell">
            <text:p>12</text:p>
          </table:table-cell>
          <table:table-cell table:style-name="TableCell">
            <text:p>2014-01-01</text:p>
          </table:table-cell>
          <table:table-cell table:style-name="TableCell">
            <text:p/>
          </table:table-cell>
          <table:table-cell table:style-name="TableCell">
            <text:p>1</text:p>
          </table:table-cell>
          <table:table-cell table:style-name="TableCell">
            <text:p>001/2014</text:p>
          </table:table-cell>
        </table:table-row>
        <table:table-row>
          <table:table-cell table:style-name="TableCell">
            <text:p>P0</text:p>
          </table:table-cell>
          <table:table-cell table:style-name="TableCell">
            <text:p>2013-04-01</text:p>
          </table:table-cell>
          <table:table-cell table:style-name="TableCell">
            <text:p/>
          </table:table-cell>
          <table:table-cell table:style-name="TableCell">
            <text:p>1</text:p>
          </table:table-cell>
          <table:table-cell table:style-name="TableCell">
            <text:p>250/2013-GABP</text:p>
          </table:table-cell>
        </table:table-row>
        <table:table-row>
          <table:table-cell table:style-name="TableCell">
            <text:p>O9</text:p>
          </table:table-cell>
          <table:table-cell table:style-name="TableCell">
            <text:p>2013-04-01</text:p>
          </table:table-cell>
          <table:table-cell table:style-name="TableCell">
            <text:p/>
          </table:table-cell>
          <table:table-cell table:style-name="TableCell">
            <text:p>1</text:p>
          </table:table-cell>
          <table:table-cell table:style-name="TableCell">
            <text:p>249/2013-GABP</text:p>
          </table:table-cell>
        </table:table-row>
        <table:table-row>
          <table:table-cell table:style-name="TableCell">
            <text:p>41</text:p>
          </table:table-cell>
          <table:table-cell table:style-name="TableCell">
            <text:p>2013-01-02</text:p>
          </table:table-cell>
          <table:table-cell table:style-name="TableCell">
            <text:p/>
          </table:table-cell>
          <table:table-cell table:style-name="TableCell">
            <text:p>1</text:p>
          </table:table-cell>
          <table:table-cell table:style-name="TableCell">
            <text:p>002/2013-GABP</text:p>
          </table:table-cell>
        </table:table-row>
        <table:table-row>
          <table:table-cell table:style-name="TableCell">
            <text:p>40</text:p>
          </table:table-cell>
          <table:table-cell table:style-name="TableCell">
            <text:p>2013-01-02</text:p>
          </table:table-cell>
          <table:table-cell table:style-name="TableCell">
            <text:p/>
          </table:table-cell>
          <table:table-cell table:style-name="TableCell">
            <text:p>1</text:p>
          </table:table-cell>
          <table:table-cell table:style-name="TableCell">
            <text:p>001/2013-GABP</text:p>
          </table:table-cell>
        </table:table-row>
        <table:table-row>
          <table:table-cell table:style-name="TableCell">
            <text:p>11</text:p>
          </table:table-cell>
          <table:table-cell table:style-name="TableCell">
            <text:p>2013-01-02</text:p>
          </table:table-cell>
          <table:table-cell table:style-name="TableCell">
            <text:p/>
          </table:table-cell>
          <table:table-cell table:style-name="TableCell">
            <text:p>1</text:p>
          </table:table-cell>
          <table:table-cell table:style-name="TableCell">
            <text:p>015/2013</text:p>
          </table:table-cell>
        </table:table-row>
        <table:table-row>
          <table:table-cell table:style-name="TableCell">
            <text:p>10</text:p>
          </table:table-cell>
          <table:table-cell table:style-name="TableCell">
            <text:p>2013-01-02</text:p>
          </table:table-cell>
          <table:table-cell table:style-name="TableCell">
            <text:p/>
          </table:table-cell>
          <table:table-cell table:style-name="TableCell">
            <text:p>1</text:p>
          </table:table-cell>
          <table:table-cell table:style-name="TableCell">
            <text:p>014/2013</text:p>
          </table:table-cell>
        </table:table-row>
        <table:table-row>
          <table:table-cell table:style-name="TableCell">
            <text:p>39</text:p>
          </table:table-cell>
          <table:table-cell table:style-name="TableCell">
            <text:p>2012-08-13</text:p>
          </table:table-cell>
          <table:table-cell table:style-name="TableCell">
            <text:p/>
          </table:table-cell>
          <table:table-cell table:style-name="TableCell">
            <text:p>1</text:p>
          </table:table-cell>
          <table:table-cell table:style-name="TableCell">
            <text:p>PORTARIA 56/12</text:p>
          </table:table-cell>
        </table:table-row>
        <table:table-row>
          <table:table-cell table:style-name="TableCell">
            <text:p>38</text:p>
          </table:table-cell>
          <table:table-cell table:style-name="TableCell">
            <text:p>2012-08-13</text:p>
          </table:table-cell>
          <table:table-cell table:style-name="TableCell">
            <text:p/>
          </table:table-cell>
          <table:table-cell table:style-name="TableCell">
            <text:p>1</text:p>
          </table:table-cell>
          <table:table-cell table:style-name="TableCell">
            <text:p>PORTARIA 057/12</text:p>
          </table:table-cell>
        </table:table-row>
        <table:table-row>
          <table:table-cell table:style-name="TableCell">
            <text:p>37</text:p>
          </table:table-cell>
          <table:table-cell table:style-name="TableCell">
            <text:p>2012-01-02</text:p>
          </table:table-cell>
          <table:table-cell table:style-name="TableCell">
            <text:p/>
          </table:table-cell>
          <table:table-cell table:style-name="TableCell">
            <text:p>1</text:p>
          </table:table-cell>
          <table:table-cell table:style-name="TableCell">
            <text:p>PORTARIA 002/12</text:p>
          </table:table-cell>
        </table:table-row>
        <table:table-row>
          <table:table-cell table:style-name="TableCell">
            <text:p>36</text:p>
          </table:table-cell>
          <table:table-cell table:style-name="TableCell">
            <text:p>2012-01-02</text:p>
          </table:table-cell>
          <table:table-cell table:style-name="TableCell">
            <text:p/>
          </table:table-cell>
          <table:table-cell table:style-name="TableCell">
            <text:p>1</text:p>
          </table:table-cell>
          <table:table-cell table:style-name="TableCell">
            <text:p>PORTARIA 001/12</text:p>
          </table:table-cell>
        </table:table-row>
        <table:table-row>
          <table:table-cell table:style-name="TableCell">
            <text:p>09</text:p>
          </table:table-cell>
          <table:table-cell table:style-name="TableCell">
            <text:p>2012-01-02</text:p>
          </table:table-cell>
          <table:table-cell table:style-name="TableCell">
            <text:p/>
          </table:table-cell>
          <table:table-cell table:style-name="TableCell">
            <text:p>1</text:p>
          </table:table-cell>
          <table:table-cell table:style-name="TableCell">
            <text:p>PORT 001/2012</text:p>
          </table:table-cell>
        </table:table-row>
        <table:table-row>
          <table:table-cell table:style-name="TableCell">
            <text:p>35</text:p>
          </table:table-cell>
          <table:table-cell table:style-name="TableCell">
            <text:p>2011-01-03</text:p>
          </table:table-cell>
          <table:table-cell table:style-name="TableCell">
            <text:p/>
          </table:table-cell>
          <table:table-cell table:style-name="TableCell">
            <text:p>1</text:p>
          </table:table-cell>
          <table:table-cell table:style-name="TableCell">
            <text:p>PORTARIA 002/11</text:p>
          </table:table-cell>
        </table:table-row>
        <table:table-row>
          <table:table-cell table:style-name="TableCell">
            <text:p>34</text:p>
          </table:table-cell>
          <table:table-cell table:style-name="TableCell">
            <text:p>2011-01-03</text:p>
          </table:table-cell>
          <table:table-cell table:style-name="TableCell">
            <text:p/>
          </table:table-cell>
          <table:table-cell table:style-name="TableCell">
            <text:p>1</text:p>
          </table:table-cell>
          <table:table-cell table:style-name="TableCell">
            <text:p>PORTARIA 001/11</text:p>
          </table:table-cell>
        </table:table-row>
        <table:table-row>
          <table:table-cell table:style-name="TableCell">
            <text:p>06</text:p>
          </table:table-cell>
          <table:table-cell table:style-name="TableCell">
            <text:p>2011-01-03</text:p>
          </table:table-cell>
          <table:table-cell table:style-name="TableCell">
            <text:p/>
          </table:table-cell>
          <table:table-cell table:style-name="TableCell">
            <text:p>1</text:p>
          </table:table-cell>
          <table:table-cell table:style-name="TableCell">
            <text:p>003/2011</text:p>
          </table:table-cell>
        </table:table-row>
        <table:table-row>
          <table:table-cell table:style-name="TableCell">
            <text:p>05</text:p>
          </table:table-cell>
          <table:table-cell table:style-name="TableCell">
            <text:p>2011-01-03</text:p>
          </table:table-cell>
          <table:table-cell table:style-name="TableCell">
            <text:p/>
          </table:table-cell>
          <table:table-cell table:style-name="TableCell">
            <text:p>1</text:p>
          </table:table-cell>
          <table:table-cell table:style-name="TableCell">
            <text:p>002/2011</text:p>
          </table:table-cell>
        </table:table-row>
        <table:table-row>
          <table:table-cell table:style-name="TableCell">
            <text:p>33</text:p>
          </table:table-cell>
          <table:table-cell table:style-name="TableCell">
            <text:p>2010-01-04</text:p>
          </table:table-cell>
          <table:table-cell table:style-name="TableCell">
            <text:p/>
          </table:table-cell>
          <table:table-cell table:style-name="TableCell">
            <text:p>1</text:p>
          </table:table-cell>
          <table:table-cell table:style-name="TableCell">
            <text:p>PORTARIA0003/10</text:p>
          </table:table-cell>
        </table:table-row>
        <table:table-row>
          <table:table-cell table:style-name="TableCell">
            <text:p>32</text:p>
          </table:table-cell>
          <table:table-cell table:style-name="TableCell">
            <text:p>2010-01-04</text:p>
          </table:table-cell>
          <table:table-cell table:style-name="TableCell">
            <text:p/>
          </table:table-cell>
          <table:table-cell table:style-name="TableCell">
            <text:p>1</text:p>
          </table:table-cell>
          <table:table-cell table:style-name="TableCell">
            <text:p>PORTARIA 002/10</text:p>
          </table:table-cell>
        </table:table-row>
        <table:table-row>
          <table:table-cell table:style-name="TableCell">
            <text:p>04</text:p>
          </table:table-cell>
          <table:table-cell table:style-name="TableCell">
            <text:p>2010-01-04</text:p>
          </table:table-cell>
          <table:table-cell table:style-name="TableCell">
            <text:p/>
          </table:table-cell>
          <table:table-cell table:style-name="TableCell">
            <text:p>1</text:p>
          </table:table-cell>
          <table:table-cell table:style-name="TableCell">
            <text:p>001/2010</text:p>
          </table:table-cell>
        </table:table-row>
        <table:table-row>
          <table:table-cell table:style-name="TableCell">
            <text:p>31</text:p>
          </table:table-cell>
          <table:table-cell table:style-name="TableCell">
            <text:p>2009-01-02</text:p>
          </table:table-cell>
          <table:table-cell table:style-name="TableCell">
            <text:p/>
          </table:table-cell>
          <table:table-cell table:style-name="TableCell">
            <text:p>1</text:p>
          </table:table-cell>
          <table:table-cell table:style-name="TableCell">
            <text:p>PORTARIA No 011</text:p>
          </table:table-cell>
        </table:table-row>
        <table:table-row>
          <table:table-cell table:style-name="TableCell">
            <text:p>30</text:p>
          </table:table-cell>
          <table:table-cell table:style-name="TableCell">
            <text:p>2009-01-02</text:p>
          </table:table-cell>
          <table:table-cell table:style-name="TableCell">
            <text:p/>
          </table:table-cell>
          <table:table-cell table:style-name="TableCell">
            <text:p>1</text:p>
          </table:table-cell>
          <table:table-cell table:style-name="TableCell">
            <text:p>PORTARIA No 057</text:p>
          </table:table-cell>
        </table:table-row>
        <table:table-row>
          <table:table-cell table:style-name="TableCell">
            <text:p>03</text:p>
          </table:table-cell>
          <table:table-cell table:style-name="TableCell">
            <text:p>2009-01-02</text:p>
          </table:table-cell>
          <table:table-cell table:style-name="TableCell">
            <text:p/>
          </table:table-cell>
          <table:table-cell table:style-name="TableCell">
            <text:p>1</text:p>
          </table:table-cell>
          <table:table-cell table:style-name="TableCell">
            <text:p>PORTARIA 10</text:p>
          </table:table-cell>
        </table:table-row>
        <table:table-row>
          <table:table-cell table:style-name="TableCell">
            <text:p>29</text:p>
          </table:table-cell>
          <table:table-cell table:style-name="TableCell">
            <text:p>2008-11-14</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8</text:p>
          </table:table-cell>
          <table:table-cell table:style-name="TableCell">
            <text:p>2008-08-25</text:p>
          </table:table-cell>
          <table:table-cell table:style-name="TableCell">
            <text:p/>
          </table:table-cell>
          <table:table-cell table:style-name="TableCell">
            <text:p>1</text:p>
          </table:table-cell>
          <table:table-cell table:style-name="TableCell">
            <text:p>POR. No. 1000</text:p>
          </table:table-cell>
        </table:table-row>
        <table:table-row>
          <table:table-cell table:style-name="TableCell">
            <text:p>27</text:p>
          </table:table-cell>
          <table:table-cell table:style-name="TableCell">
            <text:p>2008-08-11</text:p>
          </table:table-cell>
          <table:table-cell table:style-name="TableCell">
            <text:p/>
          </table:table-cell>
          <table:table-cell table:style-name="TableCell">
            <text:p>1</text:p>
          </table:table-cell>
          <table:table-cell table:style-name="TableCell">
            <text:p>PORT No 913</text:p>
          </table:table-cell>
        </table:table-row>
        <table:table-row>
          <table:table-cell table:style-name="TableCell">
            <text:p>26</text:p>
          </table:table-cell>
          <table:table-cell table:style-name="TableCell">
            <text:p>2008-07-01</text:p>
          </table:table-cell>
          <table:table-cell table:style-name="TableCell">
            <text:p/>
          </table:table-cell>
          <table:table-cell table:style-name="TableCell">
            <text:p>1</text:p>
          </table:table-cell>
          <table:table-cell table:style-name="TableCell">
            <text:p>PORTARIA 779/08</text:p>
          </table:table-cell>
        </table:table-row>
        <table:table-row>
          <table:table-cell table:style-name="TableCell">
            <text:p>25</text:p>
          </table:table-cell>
          <table:table-cell table:style-name="TableCell">
            <text:p>2008-01-02</text:p>
          </table:table-cell>
          <table:table-cell table:style-name="TableCell">
            <text:p/>
          </table:table-cell>
          <table:table-cell table:style-name="TableCell">
            <text:p>1</text:p>
          </table:table-cell>
          <table:table-cell table:style-name="TableCell">
            <text:p>008/2008</text:p>
          </table:table-cell>
        </table:table-row>
        <table:table-row>
          <table:table-cell table:style-name="TableCell">
            <text:p>02</text:p>
          </table:table-cell>
          <table:table-cell table:style-name="TableCell">
            <text:p>2008-01-02</text:p>
          </table:table-cell>
          <table:table-cell table:style-name="TableCell">
            <text:p/>
          </table:table-cell>
          <table:table-cell table:style-name="TableCell">
            <text:p>1</text:p>
          </table:table-cell>
          <table:table-cell table:style-name="TableCell">
            <text:p>PORTARIA No 001</text:p>
          </table:table-cell>
        </table:table-row>
        <table:table-row>
          <table:table-cell table:style-name="TableCell">
            <text:p>24</text:p>
          </table:table-cell>
          <table:table-cell table:style-name="TableCell">
            <text:p>2007-12-03</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3</text:p>
          </table:table-cell>
          <table:table-cell table:style-name="TableCell">
            <text:p>2007-11-30</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2</text:p>
          </table:table-cell>
          <table:table-cell table:style-name="TableCell">
            <text:p>2007-06-01</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1</text:p>
          </table:table-cell>
          <table:table-cell table:style-name="TableCell">
            <text:p>2007-06-01</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0</text:p>
          </table:table-cell>
          <table:table-cell table:style-name="TableCell">
            <text:p>2007-05-02</text:p>
          </table:table-cell>
          <table:table-cell table:style-name="TableCell">
            <text:p/>
          </table:table-cell>
          <table:table-cell table:style-name="TableCell">
            <text:p>1</text:p>
          </table:table-cell>
          <table:table-cell table:style-name="TableCell">
            <text:p>PORTARIA 359/07</text:p>
          </table:table-cell>
        </table:table-row>
        <table:table-row>
          <table:table-cell table:style-name="TableCell">
            <text:p>19</text:p>
          </table:table-cell>
          <table:table-cell table:style-name="TableCell">
            <text:p>2007-05-02</text:p>
          </table:table-cell>
          <table:table-cell table:style-name="TableCell">
            <text:p/>
          </table:table-cell>
          <table:table-cell table:style-name="TableCell">
            <text:p>1</text:p>
          </table:table-cell>
          <table:table-cell table:style-name="TableCell">
            <text:p>No 359/2007</text:p>
          </table:table-cell>
        </table:table-row>
        <table:table-row>
          <table:table-cell table:style-name="TableCell">
            <text:p>18</text:p>
          </table:table-cell>
          <table:table-cell table:style-name="TableCell">
            <text:p>2007-04-02</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17</text:p>
          </table:table-cell>
          <table:table-cell table:style-name="TableCell">
            <text:p>2007-04-01</text:p>
          </table:table-cell>
          <table:table-cell table:style-name="TableCell">
            <text:p/>
          </table:table-cell>
          <table:table-cell table:style-name="TableCell">
            <text:p>1</text:p>
          </table:table-cell>
          <table:table-cell table:style-name="TableCell">
            <text:p>PORTARIA No</text:p>
          </table:table-cell>
        </table:table-row>
        <table:table-row>
          <table:table-cell table:style-name="TableCell">
            <text:p>16</text:p>
          </table:table-cell>
          <table:table-cell table:style-name="TableCell">
            <text:p>2007-01-03</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15</text:p>
          </table:table-cell>
          <table:table-cell table:style-name="TableCell">
            <text:p>2007-01-02</text:p>
          </table:table-cell>
          <table:table-cell table:style-name="TableCell">
            <text:p/>
          </table:table-cell>
          <table:table-cell table:style-name="TableCell">
            <text:p>1</text:p>
          </table:table-cell>
          <table:table-cell table:style-name="TableCell">
            <text:p>PORTARIA No</text:p>
          </table:table-cell>
        </table:table-row>
        <table:table-row>
          <table:table-cell table:style-name="TableCell">
            <text:p>01</text:p>
          </table:table-cell>
          <table:table-cell table:style-name="TableCell">
            <text:p>2007-01-02</text:p>
          </table:table-cell>
          <table:table-cell table:style-name="TableCell">
            <text:p/>
          </table:table-cell>
          <table:table-cell table:style-name="TableCell">
            <text:p>1</text:p>
          </table:table-cell>
          <table:table-cell table:style-name="TableCell">
            <text:p>PORTARIA No 011</text:p>
          </table:table-cell>
        </table:table-row>
        <table:table-row>
          <table:table-cell table:style-name="TableCell">
            <text:p>13</text:p>
          </table:table-cell>
          <table:table-cell table:style-name="TableCell">
            <text:p>2006-09-30</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12</text:p>
          </table:table-cell>
          <table:table-cell table:style-name="TableCell">
            <text:p>2006-01-02</text:p>
          </table:table-cell>
          <table:table-cell table:style-name="TableCell">
            <text:p/>
          </table:table-cell>
          <table:table-cell table:style-name="TableCell">
            <text:p>1</text:p>
          </table:table-cell>
          <table:table-cell table:style-name="TableCell">
            <text:p>PORTARIA 001</text:p>
          </table:table-cell>
        </table:table-row>
        <table:table-row>
          <table:table-cell table:style-name="TableCell">
            <text:p>02</text:p>
          </table:table-cell>
          <table:table-cell table:style-name="TableCell">
            <text:p>2006-01-02</text:p>
          </table:table-cell>
          <table:table-cell table:style-name="TableCell">
            <text:p/>
          </table:table-cell>
          <table:table-cell table:style-name="TableCell">
            <text:p>1</text:p>
          </table:table-cell>
          <table:table-cell table:style-name="TableCell">
            <text:p>001/2006</text:p>
          </table:table-cell>
        </table:table-row>
        <table:table-row>
          <table:table-cell table:style-name="TableCell">
            <text:p>02</text:p>
          </table:table-cell>
          <table:table-cell table:style-name="TableCell">
            <text:p>2005-01-20</text:p>
          </table:table-cell>
          <table:table-cell table:style-name="TableCell">
            <text:p/>
          </table:table-cell>
          <table:table-cell table:style-name="TableCell">
            <text:p>1</text:p>
          </table:table-cell>
          <table:table-cell table:style-name="TableCell">
            <text:p>004-A/2005</text:p>
          </table:table-cell>
        </table:table-row>
        <table:table-row>
          <table:table-cell table:style-name="TableCell">
            <text:p>11</text:p>
          </table:table-cell>
          <table:table-cell table:style-name="TableCell">
            <text:p>2005-01-03</text:p>
          </table:table-cell>
          <table:table-cell table:style-name="TableCell">
            <text:p/>
          </table:table-cell>
          <table:table-cell table:style-name="TableCell">
            <text:p>1</text:p>
          </table:table-cell>
          <table:table-cell table:style-name="TableCell">
            <text:p>PORTARIA 009</text:p>
          </table:table-cell>
        </table:table-row>
        <table:table-row>
          <table:table-cell table:style-name="TableCell">
            <text:p>10</text:p>
          </table:table-cell>
          <table:table-cell table:style-name="TableCell">
            <text:p>2004-02-10</text:p>
          </table:table-cell>
          <table:table-cell table:style-name="TableCell">
            <text:p/>
          </table:table-cell>
          <table:table-cell table:style-name="TableCell">
            <text:p>1</text:p>
          </table:table-cell>
          <table:table-cell table:style-name="TableCell">
            <text:p>PORTARIA No 001</text:p>
          </table:table-cell>
        </table:table-row>
        <table:table-row>
          <table:table-cell table:style-name="TableCell">
            <text:p>01</text:p>
          </table:table-cell>
          <table:table-cell table:style-name="TableCell">
            <text:p>2004-01-02</text:p>
          </table:table-cell>
          <table:table-cell table:style-name="TableCell">
            <text:p/>
          </table:table-cell>
          <table:table-cell table:style-name="TableCell">
            <text:p>1</text:p>
          </table:table-cell>
          <table:table-cell table:style-name="TableCell">
            <text:p>001/03</text:p>
          </table:table-cell>
        </table:table-row>
        <table:table-row>
          <table:table-cell table:style-name="TableCell">
            <text:p>09</text:p>
          </table:table-cell>
          <table:table-cell table:style-name="TableCell">
            <text:p>2003-02-09</text:p>
          </table:table-cell>
          <table:table-cell table:style-name="TableCell">
            <text:p/>
          </table:table-cell>
          <table:table-cell table:style-name="TableCell">
            <text:p>1</text:p>
          </table:table-cell>
          <table:table-cell table:style-name="TableCell">
            <text:p>PORTARIA No 006</text:p>
          </table:table-cell>
        </table:table-row>
        <table:table-row>
          <table:table-cell table:style-name="TableCell">
            <text:p>01</text:p>
          </table:table-cell>
          <table:table-cell table:style-name="TableCell">
            <text:p>2003-01-02</text:p>
          </table:table-cell>
          <table:table-cell table:style-name="TableCell">
            <text:p/>
          </table:table-cell>
          <table:table-cell table:style-name="TableCell">
            <text:p>1</text:p>
          </table:table-cell>
          <table:table-cell table:style-name="TableCell">
            <text:p>0001/03</text:p>
          </table:table-cell>
        </table:table-row>
        <table:table-row>
          <table:table-cell table:style-name="TableCell">
            <text:p>08</text:p>
          </table:table-cell>
          <table:table-cell table:style-name="TableCell">
            <text:p>2002-02-09</text:p>
          </table:table-cell>
          <table:table-cell table:style-name="TableCell">
            <text:p/>
          </table:table-cell>
          <table:table-cell table:style-name="TableCell">
            <text:p>1</text:p>
          </table:table-cell>
          <table:table-cell table:style-name="TableCell">
            <text:p>PORTARIA No 010</text:p>
          </table:table-cell>
        </table:table-row>
        <table:table-row>
          <table:table-cell table:style-name="TableCell">
            <text:p>07</text:p>
          </table:table-cell>
          <table:table-cell table:style-name="TableCell">
            <text:p>2002-01-02</text:p>
          </table:table-cell>
          <table:table-cell table:style-name="TableCell">
            <text:p/>
          </table:table-cell>
          <table:table-cell table:style-name="TableCell">
            <text:p>1</text:p>
          </table:table-cell>
          <table:table-cell table:style-name="TableCell">
            <text:p>PORTARIA No 001</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