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49009</text:p>
          </table:table-cell>
          <table:table-cell table:style-name="TableCell">
            <text:p>2024-02-16</text:p>
          </table:table-cell>
          <table:table-cell table:style-name="TableCell">
            <text:p>2</text:p>
          </table:table-cell>
          <table:table-cell table:style-name="TableCell">
            <text:p>CONTRATAÇÃO DOS SERVIÇOS DE GERENCIAMENTO E ACOMPANHAMENTO CONTINUO DE TODAS  AS REDES SOCIAIS DA CÂMARA MUNICIPAL DE JAGUARIBARA/CE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