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ESTAGIÁRIOS_JAN.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ESTAGIÁRIOS_FEV.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ESTAGIÁRIOS__MARÇ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ESTAGIÁRIOS_ABR.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ESTAGIÁRIOS_MAIO_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